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egonia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de Begoniastraat te Enkhuizen, gesitueerd op de parkeerplek gelegen aan de oostzijde ter hoogte van Begoniastraat 49.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ek aan de Begoniastraat te Enkhuizen, parkeerplek aan de oostzijde ter hoogte van Begoniastraat 49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29 mei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34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Begonia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egoniastraat te Enkhuizen</meta:user-defined>
    <meta:user-defined meta:name="DCTERMS.W3CDTF/DCTERMS.available">2024-05-29</meta:user-defined>
    <meta:user-defined meta:name="OVERHEIDop.externeBijlage">Instellen GPP op kenteken Begoniastraat te Enkhuiz|exb-2024-21265</meta:user-defined>
    <meta:user-defined meta:name="DCTERMS.W3CDTF/OVERHEIDop.jaargang">2024</meta:user-defined>
    <meta:user-defined meta:name="OVERHEIDop.publicationIssue">233485</meta:user-defined>
    <meta:user-defined meta:name="OVERHEIDop.GmbID/DC.identifier">gmb-2024-233485</meta:user-defined>
    <meta:user-defined meta:name="OVERHEIDop.versieInformatie"/>
  </office:meta>
</office:document-meta>
</file>