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ijstraat 5, 4371 EJ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ntvangen voor het vervangen van de kozijnen op locatie Brouwerijstraat 5, 4371 EJ Koudekerke. De aanvraag is geregistreerd onder zaaknummer Z2024-000008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 en neemt daarover waarschijnlijk voor 8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4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3</meta:user-defined>
    <meta:user-defined meta:name="DCTERMS.abstract">Betreft: Aanvraag vergunning op locatie Brouwerijstraat 5, 4371 EJ Koudekerke</meta:user-defined>
    <dc:language>nl</dc:language>
    <meta:user-defined meta:name="OVERHEIDop.locatietype/OVERHEIDop.gebiedsmarkering">Vlak</meta:user-defined>
    <meta:user-defined meta:name="DC.title">Kennisgeving ontvangst aanvraag omgevingsvergunning, Brouwerijstraat 5, 4371 EJ Koudekerk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81</meta:user-defined>
    <meta:user-defined meta:name="OVERHEIDop.GmbID/DC.identifier">gmb-2024-233481</meta:user-defined>
    <meta:user-defined meta:name="OVERHEIDop.versieInformatie"/>
  </office:meta>
</office:document-meta>
</file>