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35 woningen nieuwbouw Bergse Heide, Bergse Heide 3, 5854PW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prichten van 35 woningen nieuwbouw Bergse Heide aan Bergse Heide 3, 5854PW Bergen L</text:p>
            <text:p text:style-name="common-al"/>
            <text:p text:style-name="common-al">De gemeente Bergen (L) heeft op 27 december 2023 een aanvraag voor een omgevingsvergunning ontvangen. De vergunning is aangevraagd voor oprichten van 35 woningen nieuwbouw Bergse Heide aan Bergse Heide 3, 5854PW Bergen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kappen of vellen van houtopstand</text:p>
              </text:list-item>
              <text:list-item text:style-override="id1-3-2-1-1-5-3">
                <text:number>•</text:number>
                <text:p text:style-name="al">handelen in strijd met de ruimtelijke regels</text:p>
              </text:list-item>
            </text:list>
            <text:p text:style-name="common-al">De aanvraag is geregistreerd onder zaaknummer Z2023-0000086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34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3-00000867</meta:user-defined>
    <meta:user-defined meta:name="DCTERMS.abstract">Betreft: Aanvraag op locatie Bergse Heide 3, 5854PW Bergen 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 het oprichten van 35 woningen nieuwbouw Bergse Heide, Bergse Heide 3, 5854PW Bergen L</meta:user-defined>
    <meta:user-defined meta:name="DCTERMS.W3CDTF/DCTERMS.available">2024-01-12</meta:user-defined>
    <meta:user-defined meta:name="DCTERMS.W3CDTF/OVERHEIDop.jaargang">2024</meta:user-defined>
    <meta:user-defined meta:name="OVERHEIDop.publicationIssue">23348</meta:user-defined>
    <meta:user-defined meta:name="OVERHEIDop.GmbID/DC.identifier">gmb-2024-23348</meta:user-defined>
    <meta:user-defined meta:name="OVERHEIDop.versieInformatie"/>
  </office:meta>
</office:document-meta>
</file>