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gleditsia op het perceel Turandotstraat 4, 3816 T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gleditsia op het perceel Turandotstraat 4, 3816 TK Amersfoort</text:span>
          </text:p>
            <text:p text:style-name="common-al">De Gemeente Amersfoort heeft op 27-05-2024 een aanvraag voor een omgevingsvergunning ontvangen voor het kappen van een gleditsia op het perceel Turandotstraat 4, 3816 TK Amersfoort, met kenmerk CLZ-000136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4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01</meta:user-defined>
    <dc:language>nl</dc:language>
    <meta:user-defined meta:name="OVERHEIDop.locatietype/OVERHEIDop.gebiedsmarkering">Punt</meta:user-defined>
    <meta:user-defined meta:name="DC.title">Ontvangen aanvraag omgevingsvergunning voor het kappen van een gleditsia op het perceel Turandotstraat 4, 3816 TK Amersfoo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77</meta:user-defined>
    <meta:user-defined meta:name="OVERHEIDop.GmbID/DC.identifier">gmb-2024-233477</meta:user-defined>
    <meta:user-defined meta:name="OVERHEIDop.versieInformatie"/>
  </office:meta>
</office:document-meta>
</file>