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52200756, Lange Heerenstraat ong. Schoondijke, Oostburg (OBG00) P 1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waterbassin op het adres Lange Heerenstraat ong. Schoondijke bekend onder kadastraal OBG00 P 1582(CLZ-0000423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347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7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7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23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4052200756, Lange Heerenstraat ong. Schoondijke, Oostburg (OBG00) P 1582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3476</meta:user-defined>
    <meta:user-defined meta:name="OVERHEIDop.GmbID/DC.identifier">gmb-2024-233476</meta:user-defined>
    <meta:user-defined meta:name="OVERHEIDop.versieInformatie"/>
  </office:meta>
</office:document-meta>
</file>