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uitrit, Verzoeklocatie 2024052700973, Alkmaar, Opaalweg Kavel 9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52700973, Alkmaar, Opaalweg Kavel 9506<text:span text:style-name="nadrukvet">; </text:span>het aanleggen van een uitrit</text:p>
            <text:p text:style-name="common-al">
            
          </text:p>
            <text:p text:style-name="common-al">Datum ontvangst: 27-05-2024</text:p>
            <text:p text:style-name="common-al">Zaaknummer: 00007014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4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014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aanleggen van een uitrit, Verzoeklocatie 2024052700973, Alkmaar, Opaalweg Kavel 9506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75</meta:user-defined>
    <meta:user-defined meta:name="OVERHEIDop.GmbID/DC.identifier">gmb-2024-233475</meta:user-defined>
    <meta:user-defined meta:name="OVERHEIDop.versieInformatie"/>
  </office:meta>
</office:document-meta>
</file>