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D 8462 nabij Amersfoortsestraatweg 81-8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mei 2024 heeft de gemeente een aanvraag ontvangen voor het wijzigen van de reeds verleende vergunning Z2023-00000267 op locatie Kadastraal perceel D 8462 nabij Amersfoortsestraatweg 81-85 te Bussum. De aanvraag is geregistreerd onder zaaknummer Z2024-0000084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347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7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7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41</meta:user-defined>
    <meta:user-defined meta:name="DCTERMS.abstract">Betreft: Aanvraag op locatie Kadastraal perceel D 8462 nabij Amersfoortsestraatweg 81-85 te Bussum</meta:user-defined>
    <dc:language>nl</dc:language>
    <meta:user-defined meta:name="OVERHEIDop.locatietype/OVERHEIDop.gebiedsmarkering">Vlak</meta:user-defined>
    <meta:user-defined meta:name="DC.title">Aanvraag omgevingsvergunning Kadastraal perceel D 8462 nabij Amersfoortsestraatweg 81-85 te Bussu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474</meta:user-defined>
    <meta:user-defined meta:name="OVERHEIDop.GmbID/DC.identifier">gmb-2024-233474</meta:user-defined>
    <meta:user-defined meta:name="OVERHEIDop.versieInformatie"/>
  </office:meta>
</office:document-meta>
</file>