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4 00:00 hebben wij een aanvraag ontvangen voor het aanleggen van een inrit op het adres Markeloseweg 23 7471JB Goor. Deze aanvraag staat ingeschreven onder zaaknummer 0000681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347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8167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5-2024 00:00 hebben wij een aanvraag ontvangen voor het aanleggen van een inrit op het adres Markeloseweg 23 7471JB Goor. Deze aanvraag staat ingeschreven onder zaaknummer 0000681672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70</meta:user-defined>
    <meta:user-defined meta:name="OVERHEIDop.GmbID/DC.identifier">gmb-2024-233470</meta:user-defined>
    <meta:user-defined meta:name="OVERHEIDop.versieInformatie"/>
  </office:meta>
</office:document-meta>
</file>