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Laarstraat ongenummerd (nabij huisnr.1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Laarstraat ongenummerd (nabij huisnr.1) in Geldrop</text:p>
            <text:p text:style-name="common-al">Datum ontvangst: 23-05-2024</text:p>
            <text:p text:style-name="common-al">Omschrijving: tijdelijke inrit </text:p>
            <text:p text:style-name="common-al">Zaaknummer: 1771217514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346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6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6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2175145</meta:user-defined>
    <meta:user-defined meta:name="DCTERMS.abstract">Laarstraat ongenumerd (nabij huisnr.1) in Geldrop - tijdelijke inrit Entra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 Laarstraat ongenummerd (nabij huisnr.1) in Geldrop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469</meta:user-defined>
    <meta:user-defined meta:name="OVERHEIDop.GmbID/DC.identifier">gmb-2024-233469</meta:user-defined>
    <meta:user-defined meta:name="OVERHEIDop.versieInformatie"/>
  </office:meta>
</office:document-meta>
</file>