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Zandooghof ter hoogte van huisnummer 11</text:p>
            <text:p text:style-name="common-al">Datum: 27 mei 2024 </text:p>
            <text:p text:style-name="common-al">Kenmerk: 18908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46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Zandooghof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67</meta:user-defined>
    <meta:user-defined meta:name="OVERHEIDop.GmbID/DC.identifier">gmb-2024-233467</meta:user-defined>
    <meta:user-defined meta:name="OVERHEIDop.versieInformatie"/>
  </office:meta>
</office:document-meta>
</file>