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 afwijking van regels in het omgevingsplan gebruik van het pand als sportschool (Verlenging voor 10 jaar), Coppeliaschouw 34, 2726J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53107</text:p>
            <text:p text:style-name="common-al">Het product: Omgevingsvergunning</text:p>
            <text:p text:style-name="common-al">De omschrijving van de zaak: het in afwijking van regels in het omgevingsplan gebruik van het pand als sportschool (Verlenging voor 10 jaar)</text:p>
            <text:p text:style-name="common-al">De ontvangstdatum van de zaak: 03-04-2024</text:p>
            <text:p text:style-name="common-al">De globale locatie: Coppeliaschouw 34, 2726JB Zoetermeer</text:p>
            <text:p text:style-name="common-al">
            <text:span text:style-name="nadrukvet">Besluitgegevens</text:span>
          </text:p>
            <text:p text:style-name="common-al">De besluitdatum: 27-05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4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3107</meta:user-defined>
    <meta:user-defined meta:name="DCTERMS.abstract">het in afwijking van regels in het omgevingsplan gebruik van het pand als sportschool (Verlenging voor 10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in afwijking van regels in het omgevingsplan gebruik van het pand als sportschool (Verlenging voor 10 jaar), Coppeliaschouw 34, 2726JB Zoeter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63</meta:user-defined>
    <meta:user-defined meta:name="OVERHEIDop.GmbID/DC.identifier">gmb-2024-233463</meta:user-defined>
    <meta:user-defined meta:name="OVERHEIDop.versieInformatie"/>
  </office:meta>
</office:document-meta>
</file>