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Valburgseweg, Halve Morgen en Kleine Molen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Luikse Markt op 2 juni en 8 september 2024. Het besluit is verleend:</text:p>
            <text:p text:style-name="common-al">
            <text:span text:style-name="nadrukvet">Locatie: </text:span>Dorpsstraat, Valburgseweg, Halve Morgen en Kleine Molenstraat te Elst</text:p>
            <text:p text:style-name="common-al">
            <text:span text:style-name="nadrukvet">Zaaknummer: </text:span>Z2024-00001046</text:p>
            <text:p text:style-name="common-al">
            <text:span text:style-name="nadrukvet">Datum besluit:</text:span> 2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4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46</meta:user-defined>
    <meta:user-defined meta:name="DCTERMS.abstract">Betreft: het organiseren van de Luikse Markt op 2 juni en 8 september 2024 op locatie Dorpsstraat, Valburgseweg, Halve Morgen en Kleine Molenstraat te Elst, vergunning verleend op 2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, Valburgseweg, Halve Morgen en Kleine Molenstraat te El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57</meta:user-defined>
    <meta:user-defined meta:name="OVERHEIDop.GmbID/DC.identifier">gmb-2024-233457</meta:user-defined>
    <meta:user-defined meta:name="OVERHEIDop.versieInformatie"/>
  </office:meta>
</office:document-meta>
</file>