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aad Luistert – Visie op Haansbe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aandag 3 juni 2024 om 19.30 uur (inloop vanaf 19.15 uur) in het Oude Raadhuis van Etten-Leur, Markt 1.</text:p>
            <text:p text:style-name="al"/>
            <text:p text:style-name="al">Doel van de avond</text:p>
            <text:p text:style-name="al">De gemeente Etten-Leur is van plan om de nieuwe woonwijk Haansberg te realiseren. Op basis van de inbreng die uit de eerdere openbare bijeenkomst en de omgevingstafels kwam, stelde de gemeente uitgangspunten en een visie op Haansberg op. De gemeenteraad wordt nu voorgesteld deze visie en uitgangspunten vast te stellen.</text:p>
            <text:p text:style-name="al"/>
            <text:p text:style-name="al">Opzet</text:p>
            <text:p text:style-name="al">Projectgroep Haansberg geeft een presentatie met daarin een toelichting op de visie en de uitgangspunten. Daarna gaat de gemeenteraad in gesprek of iedereen zich kan vinden in de visie en het eens is met de uitgangspunten. Om hierover in gesprek te gaan zijn er 5 thema’s om over verder te praten, namelijk: gewoon groen, samen leven, het nieuwe wonen en werken, verplaatsen en verblijven en verkeerskundig op orde. Uiteindelijk worden de uitgangspunten geconcretiseerd en vertaald naar het integraal Masterplan Haansberg wat de raad later in 2024 behandelt.   </text:p>
            <text:p text:style-name="al"/>
            <text:p text:style-name="al">Aanmelden</text:p>
            <text:p text:style-name="al">U kunt zich voor deze avond uiterlijk t/m donderdag 30 mei aanmelden via deze link: https://forms.office.com/e/m25SwmxKbb of via de QR-code bij dit bericht. Geef bij uw aanmelding duidelijk aan over welk thema (hooguit 2 thema’s) en bijbehorende uitgangspunten u nader in gesprek wilt gaan met de raad.</text:p>
            <text:p text:style-name="al"/>
            <text:p text:style-name="al">Live meeluisteren </text:p>
            <text:p text:style-name="al">Op de pagina https://etten-leur.raadsinformatie.nl/ komt de knop live te staan. Zodra de bijeenkomst begint, is er een aanklikbare link op de pagina die de stream van de bijeenkomst ophaalt. </text:p>
            <text:p text:style-name="al"/>
            <text:p text:style-name="al">Raadsvoorstel</text:p>
            <text:p text:style-name="al">Het raadsvoorstel vindt u op https://ettenleur.bestuurlijkeinformatie.nl/ (klik vervolgens in de kalender bij de datum 3 juni 2024 op ‘Raad Luiste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34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 Raad Luistert – Visie op Haansberg</meta:user-defined>
    <meta:user-defined meta:name="DCTERMS.W3CDTF/DCTERMS.available">2024-05-29</meta:user-defined>
    <meta:user-defined meta:name="DCTERMS.W3CDTF/OVERHEIDop.jaargang">2024</meta:user-defined>
    <meta:user-defined meta:name="OVERHEIDop.publicationIssue">233450</meta:user-defined>
    <meta:user-defined meta:name="OVERHEIDop.GmbID/DC.identifier">gmb-2024-233450</meta:user-defined>
    <meta:user-defined meta:name="OVERHEIDop.versieInformatie"/>
  </office:meta>
</office:document-meta>
</file>