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senbergstraat 4a, 6243AH Geulle. Verlenging beslistermijn omgevingsvergunning,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85</text:p>
            <text:p text:style-name="common-al">
            <text:span text:style-name="nadrukvet">Hussenbergstraat 4a, 6243AH Geulle</text:span>
          </text:p>
            <text:p text:style-name="common-al">
            <text:span text:style-name="nadrukvet">Nieuwe kozijnen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34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5</meta:user-defined>
    <dc:language>nl</dc:language>
    <meta:user-defined meta:name="OVERHEIDop.locatietype/OVERHEIDop.gebiedsmarkering">Vlak</meta:user-defined>
    <meta:user-defined meta:name="DC.title">Hussenbergstraat 4a, 6243AH Geulle. Verlenging beslistermijn omgevingsvergunning, Nieuwe kozijn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49</meta:user-defined>
    <meta:user-defined meta:name="OVERHEIDop.GmbID/DC.identifier">gmb-2024-233449</meta:user-defined>
    <meta:user-defined meta:name="OVERHEIDop.versieInformatie"/>
  </office:meta>
</office:document-meta>
</file>