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lopen van een aanbouw en de schoorstenen, Hoofdweg 223, 9614 AG Harkstede GN, Hoofdweg 225, 9614 AG Harkstede 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van een aanbouw en de schoorstenen aan </text:span>
            <text:span text:style-name="nadrukvet">Hoofdweg 223  en 225  te Harkstede GN  </text:span>
          </text:p>
            <text:p text:style-name="common-al">De gemeente Groningen heeft een omgevingsvergunning verleend. De gemeente geeft hiermee toestemming voor het slopen van een aanbouw en de schoorstenen aan Hoofdweg 223  en  225  te Harkstede GN, dossiernummer GRN-00001913 (verzonden 27-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44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4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4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01913</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slopen van een aanbouw en de schoorstenen, Hoofdweg 223, 9614 AG Harkstede GN, Hoofdweg 225, 9614 AG Harkstede G</meta:user-defined>
    <meta:user-defined meta:name="OVERHEIDop.datumEindeReactietermijn">2024-07-10</meta:user-defined>
    <meta:user-defined meta:name="OVERHEIDop.terinzageleggingBG">https://groningen.lokalebekendmakingen.nl/case/1:9822:13986</meta:user-defined>
    <meta:user-defined meta:name="DCTERMS.W3CDTF/DCTERMS.available">2024-05-29</meta:user-defined>
    <meta:user-defined meta:name="DCTERMS.W3CDTF/OVERHEIDop.jaargang">2024</meta:user-defined>
    <meta:user-defined meta:name="OVERHEIDop.publicationIssue">233442</meta:user-defined>
    <meta:user-defined meta:name="OVERHEIDop.GmbID/DC.identifier">gmb-2024-233442</meta:user-defined>
    <meta:user-defined meta:name="OVERHEIDop.versieInformatie"/>
  </office:meta>
</office:document-meta>
</file>