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eshoevenstraat 36, 5071B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wand en aanbrengen draagmuur in gemeenschapshuis ‘De Peppel’ aan Zeshoevenstraat 36, 5071BP Udenhout</text:span>
          </text:p>
            <text:p text:style-name="common-al">De gemeente Tilburg heeft een omgevingsvergunning verleend. De gemeente Tilburg geeft hiermee toestemming voor Verwijderen wand en aanbrengen draagmuur in gemeenschapshuis ‘De Peppel’ op locatie Zeshoevenstraat 36, 5071BP Udenhout en is geregistreerd onder Z2024-0000083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3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4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9</meta:user-defined>
    <meta:user-defined meta:name="DCTERMS.abstract">Z2024-00000839 - Verwijderen wand en aanbrengen draagmuur in gemeenschapshuis ‘De Peppel’</meta:user-defined>
    <dc:language>nl</dc:language>
    <meta:user-defined meta:name="OVERHEIDop.locatietype/OVERHEIDop.gebiedsmarkering">Vlak</meta:user-defined>
    <meta:user-defined meta:name="DC.title">Besluit Omgevingsvergunning (art. 5.8 Omgevingswet), Zeshoevenstraat 36, 5071BP Udenhout</meta:user-defined>
    <meta:user-defined meta:name="DCTERMS.W3CDTF/DCTERMS.available">2024-05-29</meta:user-defined>
    <meta:user-defined meta:name="DCTERMS.W3CDTF/OVERHEIDop.jaargang">2024</meta:user-defined>
    <meta:user-defined meta:name="OVERHEIDop.publicationIssue">233439</meta:user-defined>
    <meta:user-defined meta:name="OVERHEIDop.GmbID/DC.identifier">gmb-2024-233439</meta:user-defined>
    <meta:user-defined meta:name="OVERHEIDop.versieInformatie"/>
  </office:meta>
</office:document-meta>
</file>