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msbroekweg 3 en 3d, 7217SK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is deze omgevingsvergunning bekend gemaakt aan de aanvrager van de vergunning:</text:p>
            <text:p text:style-name="common-al">Emsbroekweg 3 en 3d, 7217SK Harfsen, het bewoonbaar maken van de deel van een woning, Z2023-0118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43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81</meta:user-defined>
    <meta:user-defined meta:name="DCTERMS.abstract">Z2023-01181 Emsbroekweg 3 en 3d, 7217SK Harfsen</meta:user-defined>
    <dc:language>nl</dc:language>
    <meta:user-defined meta:name="OVERHEIDop.locatietype/OVERHEIDop.gebiedsmarkering">Punt</meta:user-defined>
    <meta:user-defined meta:name="DC.title">Bekendgemaakte omgevingsvergunning Emsbroekweg 3 en 3d, 7217SK Harfs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435</meta:user-defined>
    <meta:user-defined meta:name="OVERHEIDop.GmbID/DC.identifier">gmb-2024-233435</meta:user-defined>
    <meta:user-defined meta:name="OVERHEIDop.versieInformatie"/>
  </office:meta>
</office:document-meta>
</file>