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en rotonde, Kruising Boomdijk – Kanaalstraat – Eendracht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en rotonde op locatie Kruising Boomdijk – Kanaalstraat – Eendracht in Hansweer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11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maart 2024. De gemeente Reimerswaal neemt daarover waarschijnlijk uiterlijk 15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34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meta:user-defined>
    <meta:user-defined meta:name="DCTERMS.abstract">Voor: het aanleggen van een rotonde. Locatie: Kruising Boomdijk – Kanaalstraat – Eendracht in Hansweert. Datum ontvangst: 20 maart 2024.</meta:user-defined>
    <dc:language>nl</dc:language>
    <meta:user-defined meta:name="OVERHEIDop.locatietype/OVERHEIDop.gebiedsmarkering">Vlak</meta:user-defined>
    <meta:user-defined meta:name="DC.title">Ingediende aanvraag vergunning voor het aanleggen van een rotonde, Kruising Boomdijk – Kanaalstraat – Eendracht in Hansweert</meta:user-defined>
    <meta:user-defined meta:name="DCTERMS.W3CDTF/DCTERMS.available">2024-05-29</meta:user-defined>
    <meta:user-defined meta:name="DCTERMS.W3CDTF/OVERHEIDop.jaargang">2024</meta:user-defined>
    <meta:user-defined meta:name="OVERHEIDop.publicationIssue">233431</meta:user-defined>
    <meta:user-defined meta:name="OVERHEIDop.GmbID/DC.identifier">gmb-2024-233431</meta:user-defined>
    <meta:user-defined meta:name="OVERHEIDop.versieInformatie"/>
  </office:meta>
</office:document-meta>
</file>