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4 januari 2024 tot 1 maart 2024 aan Debussy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naar de Debussystraat voor de periode van 4 januari 2024 tot 1 maart 2024.</text:p>
            <text:p text:style-name="common-al">Verzenddatum 2 januar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4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van 4 januari 2024 tot 1 maart 2024 aan Debussystraat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43</meta:user-defined>
    <meta:user-defined meta:name="OVERHEIDop.GmbID/DC.identifier">gmb-2024-23343</meta:user-defined>
    <meta:user-defined meta:name="OVERHEIDop.versieInformatie"/>
  </office:meta>
</office:document-meta>
</file>