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Hoogstraat 19, 4524 AA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Hoogstraat 19  te Slui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Hoogstraat 19  te  Sluis voor het verwijderen van asbesthoudende materialen (CLZ-00004240).</text:p>
              </text:list-item>
            </text:list>
            <text:p text:style-name="common-al">De sloopmelding is ontvangen op 23-05-2024 en geaccepteerd op 27-05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3342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2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2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4240</meta:user-defined>
    <dc:language>nl</dc:language>
    <meta:user-defined meta:name="OVERHEIDop.locatietype/OVERHEIDop.gebiedsmarkering">Punt</meta:user-defined>
    <meta:user-defined meta:name="DC.title">Geaccepteerde sloopmelding Hoogstraat 19, 4524 AA Sluis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427</meta:user-defined>
    <meta:user-defined meta:name="OVERHEIDop.GmbID/DC.identifier">gmb-2024-233427</meta:user-defined>
    <meta:user-defined meta:name="OVERHEIDop.versieInformatie"/>
  </office:meta>
</office:document-meta>
</file>