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www.overheid.nl op de homepage van www.etten-leur.nl. Heeft u een vraag over onderstaande lijst, dan kunt u ook terecht in het Stadskantoor, tel. 14076. Tip: neem een gratis e-mailabonnement op de bekendmakingen van Gemeente Etten-Leur. Dat regelt u op www.overheid.nl/berichten-over-uw-buurt.</text:p>
            <text:p text:style-name="al">Ingekomen omgevingsaanvragen</text:p>
            <text:p text:style-name="al">• Het vervangen van de buitenberging, Concordialaan 223A</text:p>
            <text:p text:style-name="al">• Het wijzigen van de gevels, Klappenberg 12</text:p>
            <text:p text:style-name="al">• Het wijzigen van de brandcompartimenten, Vossendaal 12</text:p>
            <text:p text:style-name="al">• Hoge Vaartkant 121, het realiseren van een bijgebouw</text:p>
            <text:p text:style-name="al">Verleende omgevingsvergunningen</text:p>
            <text:p text:style-name="al">• Het realiseren van een loods, Hoevenseweg 37</text:p>
            <text:p text:style-name="al">• Het bouwen van een garage, Harmoniumhof 31</text:p>
            <text:p text:style-name="al">• Het plaatsen van een carport, Moerdijkse Postbaan 2</text:p>
            <text:p text:style-name="al">• Het oprichten van een bedrijfspand met 36 units, Penningweg 2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342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2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2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26</meta:user-defined>
    <meta:user-defined meta:name="OVERHEIDop.GmbID/DC.identifier">gmb-2024-233426</meta:user-defined>
    <meta:user-defined meta:name="OVERHEIDop.versieInformatie"/>
  </office:meta>
</office:document-meta>
</file>