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de keuken  aan de Hoofdstraat 2, 9003 LH Warten (OV-2024-0016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ouwen van de keuken  aan de Hoofdstraat 2, 9003 LH Warten. Bij ons geregistreerd onder kenmerk: OV-2024-001641. De verzenddatum van de omgevingsvergunning is 27-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aa54287-954d-4145-bc91-632c54878d1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4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41</meta:user-defined>
    <dc:language>nl</dc:language>
    <meta:user-defined meta:name="OVERHEIDop.locatietype/OVERHEIDop.gebiedsmarkering">Punt</meta:user-defined>
    <meta:user-defined meta:name="DC.title">Verleende omgevingsvergunning voor het uitbouwen van de keuken  aan de Hoofdstraat 2, 9003 LH Warten (OV-2024-001641)</meta:user-defined>
    <meta:user-defined meta:name="DCTERMS.W3CDTF/DCTERMS.available">2024-05-29</meta:user-defined>
    <meta:user-defined meta:name="DCTERMS.W3CDTF/OVERHEIDop.jaargang">2024</meta:user-defined>
    <meta:user-defined meta:name="OVERHEIDop.publicationIssue">233424</meta:user-defined>
    <meta:user-defined meta:name="OVERHEIDop.GmbID/DC.identifier">gmb-2024-233424</meta:user-defined>
    <meta:user-defined meta:name="OVERHEIDop.versieInformatie"/>
  </office:meta>
</office:document-meta>
</file>