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De Stoker by Carte Blanche, Hoogstraat 91 a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De Stoker by Carte Blanche gevestigd aan de Hoogstraat 91a te Schiedam.</text:p>
            <text:p text:style-name="common-al"/>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01.00 uur</text:p>
            <text:p text:style-name="common-al">Het terras is gesitueerd langs de voorgevel van het pand.</text:p>
            <text:p text:style-name="common-al"/>
            <text:p text:style-name="common-al">Vanaf woensdag 5 juni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Stoker by Carte Blanch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4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 en alcoholwetvergunning De Stoker by Carte Blanche</meta:user-defined>
    <dc:language>nl</dc:language>
    <meta:user-defined meta:name="OVERHEIDop.locatietype/OVERHEIDop.gebiedsmarkering">Adres</meta:user-defined>
    <meta:user-defined meta:name="DC.title">Aanvraag exploitatievergunning en drank- en horecavergunning in verband met de vestiging van het horecabedrijf De Stoker by Carte Blanche, Hoogstraat 91 a te Schiedam</meta:user-defined>
    <meta:user-defined meta:name="DCTERMS.W3CDTF/DCTERMS.available">2024-06-05</meta:user-defined>
    <meta:user-defined meta:name="DCTERMS.W3CDTF/OVERHEIDop.jaargang">2024</meta:user-defined>
    <meta:user-defined meta:name="OVERHEIDop.publicationIssue">233423</meta:user-defined>
    <meta:user-defined meta:name="OVERHEIDop.GmbID/DC.identifier">gmb-2024-233423</meta:user-defined>
    <meta:user-defined meta:name="OVERHEIDop.versieInformatie"/>
  </office:meta>
</office:document-meta>
</file>