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23, 8315PM Luttelgeest: het bouwen van een woning met berging/schuur en tijdelijk plaatsen van e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Omgevingsvergunning verleend voor deze locatie. Het gaat om het bouwen van een woning met berging/schuur en tijdelijk plaatsen van een 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4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51</meta:user-defined>
    <meta:user-defined meta:name="DCTERMS.abstract">Uiterdijkenweg 23, 8315PM Luttelgeest: Omgevingsvergunning 24 mei 2024 het bouwen van een woning met berging/schuur en tijdelijk plaatsen van een unit</meta:user-defined>
    <dc:language>nl</dc:language>
    <meta:user-defined meta:name="OVERHEIDop.locatietype/OVERHEIDop.gebiedsmarkering">Punt</meta:user-defined>
    <meta:user-defined meta:name="DC.title">Besluit omgevingsvergunning Uiterdijkenweg 23, 8315PM Luttelgeest: het bouwen van een woning met berging/schuur en tijdelijk plaatsen van een un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20</meta:user-defined>
    <meta:user-defined meta:name="OVERHEIDop.GmbID/DC.identifier">gmb-2024-233420</meta:user-defined>
    <meta:user-defined meta:name="OVERHEIDop.versieInformatie"/>
  </office:meta>
</office:document-meta>
</file>