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IJsseldijk West, IJsseldijk Noord en West Vlisterdijk/Bilwijkerweg in Krimpenerwaard</text:p>
      <text:section text:name="zakelijke-mededeling_id1-3-2" text:style-name="zakelijke-mededeling">
        <text:section text:name="zakelijke-mededeling-tekst_id1-3-2-1" text:style-name="zakelijke-mededeling-tekst">
          <text:section text:name="tekst_id1-3-2-1-1" text:style-name="tekst">
            <text:p text:style-name="common-al">Op 27 mei 2024 heeft de Omgevingsdienst Midden-Holland (ODMH) namens gemeente Krimpenerwaard een besluit genomen op de aanvraag met kenmerk 2024-00009510. Het gaat over de aanvraag om ontheffing van geluid, in verband met werkzaamheden waarbij reparaties aan het wegdek worden uitgevoerd op de locaties IJsseldijk West, IJsseldijk Noord, West Vlisterdijk/Bilwijkerweg in de Krimpenerwaard. De werkzaamheden vinden plaats in de periode van 27 mei 2024 tot en met 31 mei 2024 tussen 19:00 uur en 06:00 uur. Het besluit is verleend.</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Krimpenerwaard.</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juli 2024 te zijn ingediend. Het besluit blijft ook bij het indienen van een bezwaarschrift gewoon geldig.</text:p>
            <text:p text:style-name="common-al">U kunt uw bezwaar per post indienen. Dit kunt u sturen naar: College van burgemeester en wethouders van de gemeente Krimpenerwaard, t.a.v. de commissie bezwaarschriften, Postbus 51, 2821 AS Stolwijk. U kunt uw bezwaar ook digitaal indienen. Dat kan via de website van de gemeente: https://www.krimpenerwaard.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340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0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0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09510</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IJsseldijk West, IJsseldijk Noord en West Vlisterdijk/Bilwijkerweg in Krimpenerwaard</meta:user-defined>
    <meta:user-defined meta:name="DCTERMS.W3CDTF/DCTERMS.available">2024-05-29</meta:user-defined>
    <meta:user-defined meta:name="DCTERMS.W3CDTF/OVERHEIDop.jaargang">2024</meta:user-defined>
    <meta:user-defined meta:name="OVERHEIDop.publicationIssue">233405</meta:user-defined>
    <meta:user-defined meta:name="OVERHEIDop.GmbID/DC.identifier">gmb-2024-233405</meta:user-defined>
    <meta:user-defined meta:name="OVERHEIDop.versieInformatie"/>
  </office:meta>
</office:document-meta>
</file>