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argarethaweg 1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uis maken bekend tot intrekking van de volgende vergunningen te zijn overgegaan, wegens het niet gebruiken ervan:  </text:p>
            <text:p text:style-name="last-al">De omgevingsvergunning met nummer OV-2019340, voor het bouwen van een bewaarloods op het adres Margarethaweg 1 te Oost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34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Margarethaweg 1 te Oostbu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03</meta:user-defined>
    <meta:user-defined meta:name="OVERHEIDop.GmbID/DC.identifier">gmb-2024-233403</meta:user-defined>
    <meta:user-defined meta:name="OVERHEIDop.versieInformatie"/>
  </office:meta>
</office:document-meta>
</file>