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door werkzaamheden aan de Slootweg N240 tussen hectometerpaal 1.4 en hectometerpaal 6.6 en Westerterpweg/Oosterterpweg op de N2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ERKZAAMHEDEN N240 (Slootweg/Westerterpweg/Oosterterpweg</text:p>
            <text:p text:style-name="common-al">Het college maakt bekend dat een verzoek van de firma Waaksaam is ontvangen om een ontheffing te verlenen ingevolge artikel 8.26, derde lid van de VFL Hollands Kroon (VFL) ten behoeve van het in de nachtperiode uitvoeren van werkzaamheden op de Slootweg, Westerterpweg en de Oosterterpweg (provinciale weg N240).</text:p>
            <text:p text:style-name="common-al">De werkzaamheden zijn ingepland voor de periode van maandag 3 juni 2024 tot en met vrijdag 7 juni 2024. Er zal gewerkt worden in de nachtperiode. Er kan sprake zijn van geluidsoverlast tijdens het uitvoeren van de onderhoudswerkzaamheden. Na afweging van alle belangen heeft het college op datum collegebesluit invullen besloten het verzoek in te willigen, omdat het gemeenschaps- en veiligheidsbelang dit noodzakelijk maakt. De belanghebbenden die het aangaat, zullen hierover door de omgevingsmanager van WaakSaam worden geïnformeerd. Informatie wordt ook verstrekt via de gemeentelijke website.</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8 juli 2024.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339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9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9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777859</meta:user-defined>
    <dc:language>nl</dc:language>
    <meta:user-defined meta:name="OVERHEIDop.locatietype/OVERHEIDop.gebiedsmarkering">Weg</meta:user-defined>
    <meta:user-defined meta:name="DC.title">Hollands Kroon Verleende ontheffing geluid door werkzaamheden aan de Slootweg N240 tussen hectometerpaal 1.4 en hectometerpaal 6.6 en Westerterpweg/Oosterterpweg op de N240</meta:user-defined>
    <meta:user-defined meta:name="DCTERMS.W3CDTF/DCTERMS.available">2024-05-29</meta:user-defined>
    <meta:user-defined meta:name="DCTERMS.W3CDTF/OVERHEIDop.jaargang">2024</meta:user-defined>
    <meta:user-defined meta:name="OVERHEIDop.publicationIssue">233395</meta:user-defined>
    <meta:user-defined meta:name="OVERHEIDop.GmbID/DC.identifier">gmb-2024-233395</meta:user-defined>
    <meta:user-defined meta:name="OVERHEIDop.versieInformatie"/>
  </office:meta>
</office:document-meta>
</file>