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ppelerf 20, 5505L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830</text:span>. Op 27-05-2024 is het besluit naar de aanvrager verzonden.</text:p>
            <text:p text:style-name="common-al">De zaak betreft locatie Appelerf 20, 5505LC te Veldhoven en heeft de omschrijving "plaatsen van een hout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39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9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30</meta:user-defined>
    <meta:user-defined meta:name="DCTERMS.abstract">plaatsen van een hout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ppelerf 20, 5505LC te Vel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92</meta:user-defined>
    <meta:user-defined meta:name="OVERHEIDop.GmbID/DC.identifier">gmb-2024-233392</meta:user-defined>
    <meta:user-defined meta:name="OVERHEIDop.versieInformatie"/>
  </office:meta>
</office:document-meta>
</file>