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22800093, Monnikenweg tegenover 16 (Brinklande)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 en maken uitweg Brinklande 2D Pijnacker Kavel 4  </text:p>
            <text:p text:style-name="common-al">DSO-Verzoeknummer: 2024022800093</text:p>
            <text:p text:style-name="common-al">Locatie: Monnikenweg tegenover 16 (Brinklande) Pijnacker</text:p>
            <text:p text:style-name="common-al">Datum besluit: 27-05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DSO-nummer 2024022800093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338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38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38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2318</meta:user-defined>
    <meta:user-defined meta:name="DCTERMS.abstract">Bouwen woning en maken uitweg Brinklande 2D Pijnacker Kavel 4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4022800093, Monnikenweg tegenover 16 (Brinklande) Pijnacker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386</meta:user-defined>
    <meta:user-defined meta:name="OVERHEIDop.GmbID/DC.identifier">gmb-2024-233386</meta:user-defined>
    <meta:user-defined meta:name="OVERHEIDop.versieInformatie"/>
  </office:meta>
</office:document-meta>
</file>