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pening IJsselkade op 8 en 9 juni 2024 aan de IJsselkade en route door het centr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pening IJsselkade </text:p>
              </text:list-item>
              <text:list-item text:style-override="id1-3-2-1-1-2-2">
                <text:number>•</text:number>
                <text:p text:style-name="al">Omschrijving: het organiseren van een foodtruck festival ‘Smaak aan de Kade’, tentoonstelling ‘Rivier in de Stad’, van 5 juni 2024 tot en met 5 juli 2024, via trotters, een parade/openingsshow ‘Les Coleurs Exceptionnel met handflares op 8 juni 2024, het plaatsen van laserlampen op 7 en 8 juni 2024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IJsselkade en route: ’s Gravenhof, Martinetsingel, IJsselkade, Marspoortstraat, Groenmarkt, Lange Hofstraat</text:p>
              </text:list-item>
              <text:list-item text:style-override="id1-3-2-1-1-2-4">
                <text:number>•</text:number>
                <text:p text:style-name="al">Datum/data evenement: 8 en 9 juni 2024</text:p>
              </text:list-item>
              <text:list-item text:style-override="id1-3-2-1-1-2-5">
                <text:number>•</text:number>
                <text:p text:style-name="al">Tijd: 12.00 uur – 24.00 uur en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3777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3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Opening IJsselkade op 8 en 9 juni 2024 aan de IJsselkade en route door het centrum in Zutphen</meta:user-defined>
    <meta:user-defined meta:name="OVERHEIDop.datumEindeReactietermijn">2024-07-10</meta:user-defined>
    <meta:user-defined meta:name="OVERHEIDop.TilID/OVERHEIDop.terinzageleggingOP">til-2024-1614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76</meta:user-defined>
    <meta:user-defined meta:name="OVERHEIDop.GmbID/DC.identifier">gmb-2024-233376</meta:user-defined>
    <meta:user-defined meta:name="OVERHEIDop.versieInformatie"/>
  </office:meta>
</office:document-meta>
</file>