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bullet text:bullet-char="•" text:level="1">
        <style:list-level-properties text:min-label-width="10mm"/>
      </text:list-level-style-bullet>
    </text:list-style>
    <text:list-style style:name="id1-3-2-2-1-4-2-1-3-1-3-1">
      <text:list-level-style-bullet text:bullet-char="•" text:level="1">
        <style:list-level-properties text:min-label-width="10mm"/>
      </text:list-level-style-bullet>
    </text:list-style>
    <text:list-style style:name="id1-3-2-2-1-4-2-1-3-1-3-2">
      <text:list-level-style-bullet text:bullet-char="•" text:level="1">
        <style:list-level-properties text:min-label-width="10mm"/>
      </text:list-level-style-bullet>
    </text:list-style>
    <text:list-style style:name="id1-3-2-2-1-4-2-1-3-1-3-3">
      <text:list-level-style-bullet text:bullet-char="•" text:level="1">
        <style:list-level-properties text:min-label-width="10mm"/>
      </text:list-level-style-bullet>
    </text:list-style>
    <text:list-style style:name="id1-3-2-2-1-4-2-1-3-1-3-4">
      <text:list-level-style-bullet text:bullet-char="•" text:level="1">
        <style:list-level-properties text:min-label-width="10mm"/>
      </text:list-level-style-bullet>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bullet text:bullet-char="•" text:level="1">
        <style:list-level-properties text:min-label-width="10mm"/>
      </text:list-level-style-bullet>
    </text:list-style>
    <text:list-style style:name="id1-3-2-2-1-4-2-1-3-2-3-1">
      <text:list-level-style-bullet text:bullet-char="•" text:level="1">
        <style:list-level-properties text:min-label-width="10mm"/>
      </text:list-level-style-bullet>
    </text:list-style>
    <text:list-style style:name="id1-3-2-2-1-4-2-1-3-2-3-2">
      <text:list-level-style-bullet text:bullet-char="•" text:level="1">
        <style:list-level-properties text:min-label-width="10mm"/>
      </text:list-level-style-bullet>
    </text:list-style>
    <text:list-style style:name="id1-3-2-2-1-4-2-1-3-2-3-3">
      <text:list-level-style-bullet text:bullet-char="•" text:level="1">
        <style:list-level-properties text:min-label-width="10mm"/>
      </text:list-level-style-bullet>
    </text:list-style>
    <text:list-style style:name="id1-3-2-2-1-4-2-1-3-2-3-4">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5-3-4-3-2">
      <text:list-level-style-bullet text:bullet-char="•" text:level="1">
        <style:list-level-properties text:min-label-width="10mm"/>
      </text:list-level-style-bullet>
    </text:list-style>
    <text:list-style style:name="id1-3-2-2-1-5-3-4-3-3">
      <text:list-level-style-bullet text:bullet-char="•" text:level="1">
        <style:list-level-properties text:min-label-width="10mm"/>
      </text:list-level-style-bullet>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
      <text:list-level-style-bullet text:bullet-char="•" text:level="1">
        <style:list-level-properties text:min-label-width="10mm"/>
      </text:list-level-style-bullet>
    </text:list-style>
    <text:list-style style:name="id1-3-2-2-1-5-3-5-3-1">
      <text:list-level-style-bullet text:bullet-char="•" text:level="1">
        <style:list-level-properties text:min-label-width="10mm"/>
      </text:list-level-style-bullet>
    </text:list-style>
    <text:list-style style:name="id1-3-2-2-1-5-3-5-3-2">
      <text:list-level-style-bullet text:bullet-char="•" text:level="1">
        <style:list-level-properties text:min-label-width="10mm"/>
      </text:list-level-style-bullet>
    </text:list-style>
    <text:list-style style:name="id1-3-2-2-1-5-3-5-3-3">
      <text:list-level-style-bullet text:bullet-char="•" text:level="1">
        <style:list-level-properties text:min-label-width="10mm"/>
      </text:list-level-style-bullet>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7-3">
      <text:list-level-style-bullet text:bullet-char="•" text:level="1">
        <style:list-level-properties text:min-label-width="10mm"/>
      </text:list-level-style-bullet>
    </text:list-style>
    <text:list-style style:name="id1-3-2-2-1-6-2-5-3-7-3-1">
      <text:list-level-style-bullet text:bullet-char="•" text:level="1">
        <style:list-level-properties text:min-label-width="10mm"/>
      </text:list-level-style-bullet>
    </text:list-style>
    <text:list-style style:name="id1-3-2-2-1-6-2-5-3-7-3-2">
      <text:list-level-style-bullet text:bullet-char="•" text:level="1">
        <style:list-level-properties text:min-label-width="10mm"/>
      </text:list-level-style-bullet>
    </text:list-style>
    <text:list-style style:name="id1-3-2-2-1-6-2-5-3-7-3-3">
      <text:list-level-style-bullet text:bullet-char="•" text:level="1">
        <style:list-level-properties text:min-label-width="10mm"/>
      </text:list-level-style-bullet>
    </text:list-style>
    <text:list-style style:name="id1-3-2-2-1-6-2-5-3-7-3-4">
      <text:list-level-style-bullet text:bullet-char="•" text:level="1">
        <style:list-level-properties text:min-label-width="10mm"/>
      </text:list-level-style-bullet>
    </text:list-style>
    <text:list-style style:name="id1-3-2-2-1-6-2-5-3-7-3-5">
      <text:list-level-style-bullet text:bullet-char="•" text:level="1">
        <style:list-level-properties text:min-label-width="10mm"/>
      </text:list-level-style-bullet>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3-6-3">
      <text:list-level-style-bullet text:bullet-char="•" text:level="1">
        <style:list-level-properties text:min-label-width="10mm"/>
      </text:list-level-style-bullet>
    </text:list-style>
    <text:list-style style:name="id1-3-2-2-1-7-2-5-3-6-3-1">
      <text:list-level-style-bullet text:bullet-char="•" text:level="1">
        <style:list-level-properties text:min-label-width="10mm"/>
      </text:list-level-style-bullet>
    </text:list-style>
    <text:list-style style:name="id1-3-2-2-1-7-2-5-3-6-3-2">
      <text:list-level-style-bullet text:bullet-char="•" text:level="1">
        <style:list-level-properties text:min-label-width="10mm"/>
      </text:list-level-style-bullet>
    </text:list-style>
    <text:list-style style:name="id1-3-2-2-1-7-2-5-3-6-3-3">
      <text:list-level-style-bullet text:bullet-char="•" text:level="1">
        <style:list-level-properties text:min-label-width="10mm"/>
      </text:list-level-style-bullet>
    </text:list-style>
    <text:list-style style:name="id1-3-2-2-1-7-2-5-3-6-3-4">
      <text:list-level-style-bullet text:bullet-char="•" text:level="1">
        <style:list-level-properties text:min-label-width="10mm"/>
      </text:list-level-style-bullet>
    </text:list-style>
    <text:list-style style:name="id1-3-2-2-1-7-2-5-3-6-3-5">
      <text:list-level-style-bullet text:bullet-char="•" text:level="1">
        <style:list-level-properties text:min-label-width="10mm"/>
      </text:list-level-style-bullet>
    </text:list-style>
    <text:list-style style:name="id1-3-2-2-1-7-2-5-3-6-3-6">
      <text:list-level-style-bullet text:bullet-char="•" text:level="1">
        <style:list-level-properties text:min-label-width="10mm"/>
      </text:list-level-style-bullet>
    </text:list-style>
    <text:list-style style:name="id1-3-2-2-1-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4-5-1-1">
      <style:table-column-properties style:rel-column-width="26*"/>
    </style:style>
    <style:style style:family="table-column" style:parent-style-name="colspec" style:name="id1-3-2-4-5-1-2">
      <style:table-column-properties style:rel-column-width="44*"/>
    </style:style>
    <style:style style:family="table-column" style:parent-style-name="colspec" style:name="id1-3-2-4-5-1-3">
      <style:table-column-properties style:rel-column-width="25*"/>
    </style:style>
  </office:automatic-styles>
  <office:body>
    <office:text>
      <text:p text:style-name="new_page_staatscourant"/>
      <text:p text:style-name="single-kop-titel">Subsidieregeling Lokale Aanpak Isolatie Alphen aan den Rijn 2024 (NIP-LAI-AR)</text:p>
      <text:section text:name="regeling_id1-3-2" text:style-name="regeling">
        <text:section text:name="aanhef_id1-3-2-1" text:style-name="aanhef">
          <text:section text:name="preambule_id1-3-2-1-1" text:style-name="preambule">
            <text:p text:style-name="al">Besluit van burgemeester en wethouders van Alphen aan den Rijn tot vaststelling van de Subsidieregeling Lokale Aanpak Isolatie Alphen aan den Rijn 2024 (NIP-LAI-AR).</text:p>
            <text:p text:style-name="al">Het College van burgemeester en wethouders van Alphen aan den Rijn;</text:p>
            <text:p text:style-name="al">overwegende dat:</text:p>
            <text:list text:style-name="id1-3-2-1-1-4">
              <text:list-item text:style-override="id1-3-2-1-1-4-1">
                <text:number>•</text:number>
                <text:p text:style-name="al">het kabinet geld beschikbaar heeft gesteld om kwetsbare huishoudens te ondersteunen bij het nemen van energiebesparende maatregelen door middel van het Nationaal Isolatie Programma (NIP);</text:p>
              </text:list-item>
              <text:list-item text:style-override="id1-3-2-1-1-4-2">
                <text:number>•</text:number>
                <text:p text:style-name="al">het gemeentebestuur dit programma middels de SpUk Lokale Aanpak Isolatie (SpUK LAI) middelen heeft aangevraagd en ontvangen;</text:p>
              </text:list-item>
              <text:list-item text:style-override="id1-3-2-1-1-4-3">
                <text:number>•</text:number>
                <text:p text:style-name="al">het gemeentebestuur deze middelen wil inzetten door middel van een subsidieregeling om bepaalde woningen in Alphen aan den Rijn te ondersteunen bij het treffen van isolatiemaatregelen;</text:p>
              </text:list-item>
            </text:list>
            <text:p text:style-name="al">gelet op de Algemene subsidieverordening Gemeente Alphen aan den Rijn 2020;</text:p>
            <text:p text:style-name="al">besluit vast te stellen de </text:p>
          </text:section>
        </text:section>
        <text:section text:name="regeling-tekst_id1-3-2-2" text:style-name="regeling-tekst">
          <text:section text:name="hoofdstuk_id1-3-2-2-1" text:style-name="hoofdstuk">
            <text:p text:style-name="artikel_kop_titel"><text:span text:style-name="label">Subsidieregeling Lokale Aanpak Isolatie Alphen aan den Rijn 2024 (NIP-LAI-AR)</text:span> </text:p>
            <text:section text:name="artikel_id1-3-2-2-1-2" text:style-name="artikel">
              <text:p text:style-name="artikel_kop_titel"><text:span text:style-name="artikel_kop_label">Artikel</text:span> <text:span text:style-name="artikel_kop_nr">1:</text:span> begripsbepaling</text:p>
              <text:p text:style-name="al">
              <text:span text:style-name="nadrukcur">appartement:</text:span>
            </text:p>
              <text:list text:style-name="id1-3-2-2-1-2-3">
                <text:list-item text:style-override="id1-3-2-2-1-2-3-1">
                  <text:number>a.</text:number>
                  <text:p text:style-name="al">deel van een gebouw waarop een appartementsrecht rust en waarvoor een VvE is opgericht;</text:p>
                </text:list-item>
                <text:list-item text:style-override="id1-3-2-2-1-2-3-2">
                  <text:number>b.</text:number>
                  <text:p text:style-name="al">woning in een gebouw, waarvoor een wooncoöperatie is opgericht; of</text:p>
                </text:list-item>
                <text:list-item text:style-override="id1-3-2-2-1-2-3-3">
                  <text:number>c.</text:number>
                  <text:p text:style-name="al">woning in een gebouw van een woonvereniging;</text:p>
                </text:list-item>
              </text:list>
              <text:p text:style-name="al">
              <text:span text:style-name="nadrukcur">arbeidskosten:</text:span>
            </text:p>
              <text:p text:style-name="al">kosten die verband houden met het verrichten van arbeid voor het aanbrengen van isolatiematerialen en energiezuinige ventilatiemaatregelen en de benodigde constructie door een bouwinstallatiebedrijf;</text:p>
              <text:p text:style-name="al">
              <text:span text:style-name="nadrukcur">ASV:</text:span>
            </text:p>
              <text:p text:style-name="al">Algemene subsidieverordening Alphen aan den Rijn;</text:p>
              <text:p text:style-name="al">
              <text:span text:style-name="nadrukcur">bouwinstallatiebedrijf:</text:span>
            </text:p>
              <text:p text:style-name="al">bedrijf dat in een handelsregister van een lidstaat van de Europese Unie of een van de overige staten die partij zijn bij de Overeenkomst betreffende de Europese Economische Ruimte is ingeschreven in de sectie bouwinstallatiebedrijf of een vergelijkbare sectie;</text:p>
              <text:p text:style-name="al">
              <text:span text:style-name="nadrukcur">college:</text:span>
            </text:p>
              <text:p text:style-name="al">college van burgemeester en wethouders van gemeente Alphen aan den Rijn;</text:p>
              <text:p text:style-name="al">
              <text:span text:style-name="nadrukcur">doe-het-zelf:</text:span>
            </text:p>
              <text:p text:style-name="al">aankoop en aanbrengen van isolatiemaatregelen wordt door de aanvrager zelf gedaan;</text:p>
              <text:p text:style-name="al">
              <text:span text:style-name="nadrukcur">eigenaar-bewoner:</text:span>
            </text:p>
              <text:p text:style-name="al">natuurlijk persoon die de woning waarvoor de maatregelen worden aangevraagd in eigendom heeft of krijgt, en die daarin zijn hoofdverblijf heeft of zal hebben en geen onderdeel uitmaakt van een VvE;</text:p>
              <text:p text:style-name="al">
              <text:span text:style-name="nadrukcur">energielabel:</text:span>
            </text:p>
              <text:p text:style-name="al">een energielabel als bedoeld in artikel 1.1, eerste lid, van het Besluit energieprestatie gebouwen;</text:p>
              <text:p text:style-name="al">
              <text:span text:style-name="nadrukcur">energietoeslag:</text:span>
            </text:p>
              <text:p text:style-name="al">eenmalige tegemoetkoming voor energiekosten in 2022 of in 2023 verstrekt door de gemeente Alphen aan den Rijn;</text:p>
              <text:p text:style-name="al">
              <text:span text:style-name="nadrukcur">energiezuinige ventilatiemaatregelen:</text:span>
            </text:p>
              <text:p text:style-name="al">het voor de eerste keer aanleggen van een systeem voor een CO2-gestuurde ventilatie of het voor de eerste keer aanleggen van een systeem voor balansventilatie met warmteterugwinning met een rendement van ten minste 90%;</text:p>
              <text:p text:style-name="al">
              <text:span text:style-name="nadrukcur">gemengde vereniging:</text:span>
            </text:p>
              <text:p text:style-name="al">VvE, woonvereniging of wooncoöperatie ten behoeve van gebouwen waarin zich ten minste één koopappartement bevindt;</text:p>
              <text:p text:style-name="al">
              <text:span text:style-name="nadrukcur">lage WOZ waarde:</text:span>
            </text:p>
              <text:p text:style-name="al">lager dan €362.000 in 2022;</text:p>
              <text:p text:style-name="al">
              <text:span text:style-name="nadrukcur">materiaalkosten:</text:span>
            </text:p>
              <text:p text:style-name="al">kosten voor nieuw isolatiemateriaal of nieuwe energiezuinige ventilatiemaatregelen;</text:p>
              <text:p text:style-name="al">
              <text:span text:style-name="nadrukcur">Rc-waarde:</text:span>
            </text:p>
              <text:p text:style-name="al">warmteweerstand van de totale constructie;</text:p>
              <text:p text:style-name="al">
              <text:span text:style-name="nadrukcur">Rd</text:span>
              <text:span text:style-name="nadrukcur">-waarde:</text:span>
            </text:p>
              <text:p text:style-name="al">warmteweerstand van het isolatiemateriaal, uitgedrukt in m2 K/W;</text:p>
              <text:p text:style-name="al">
              <text:span text:style-name="nadrukcur">slecht geïsoleerde woningen:</text:span>
            </text:p>
              <text:p text:style-name="al">een woning met een energielabelklasse D, E, F, G of een met die labelklassen vergelijkbare energetische staat, waaronder wordt verstaan een woning waarin ten minste twee van de volgende bestaande bouwdelen niet of slecht geïsoleerd zijn:</text:p>
              <text:list text:style-name="id1-3-2-2-1-2-34">
                <text:list-item text:style-override="id1-3-2-2-1-2-34-1">
                  <text:number>a.</text:number>
                  <text:p text:style-name="al">de vloer en de bodem;</text:p>
                </text:list-item>
                <text:list-item text:style-override="id1-3-2-2-1-2-34-2">
                  <text:number>b.</text:number>
                  <text:p text:style-name="al">de gevel, waaronder de spouwmuur;</text:p>
                </text:list-item>
                <text:list-item text:style-override="id1-3-2-2-1-2-34-3">
                  <text:number>c.</text:number>
                  <text:p text:style-name="al">het dak en de zoldervloer en vlieringvloer;</text:p>
                </text:list-item>
                <text:list-item text:style-override="id1-3-2-2-1-2-34-4">
                  <text:number>d.</text:number>
                  <text:p text:style-name="al">de ramen;</text:p>
                </text:list-item>
              </text:list>
              <text:p text:style-name="al">
              <text:span text:style-name="nadrukcur">U-waarden:</text:span>
            </text:p>
              <text:list text:style-name="id1-3-2-2-1-2-36">
                <text:list-item text:style-override="id1-3-2-2-1-2-36-1">
                  <text:number>•</text:number>
                  <text:p text:style-name="al">Ug (g=glass) warmteweerstand van raam-of deurglas zonder kozijnen, uitgedrukt in W/m2K; </text:p>
                </text:list-item>
                <text:list-item text:style-override="id1-3-2-2-1-2-36-2">
                  <text:number>•</text:number>
                  <text:p text:style-name="al">Up (p=panel) warmteweerstand van een paneel of deur, uitgedrukt in W/m2K; </text:p>
                </text:list-item>
                <text:list-item text:style-override="id1-3-2-2-1-2-36-3">
                  <text:number>•</text:number>
                  <text:p text:style-name="al">Uf (f=frame) warmteweerstand van het raam- of deurkozijn zonder het glas, uitgedrukt in W/m2K; </text:p>
                </text:list-item>
                <text:list-item text:style-override="id1-3-2-2-1-2-36-4">
                  <text:number>•</text:number>
                  <text:p text:style-name="al">Ud (d=door) combineer de Up-, Ug-, en Uf-waarde en de afstandshouders van het glas voor de totale isolatiewaarde van de deur, uitgedrukt in W/m2K; </text:p>
                </text:list-item>
                <text:list-item text:style-override="id1-3-2-2-1-2-36-5">
                  <text:number>•</text:number>
                  <text:p text:style-name="al">Uw (w=window) combineer de Up-, Ug, en Uf-waarde en de afstandshouders van het glas voor de totale isolatiewaarde van het raam, uitgedrukt in W/m2K</text:p>
                </text:list-item>
              </text:list>
              <text:p text:style-name="al">
              <text:span text:style-name="nadrukcur">woning:</text:span>
            </text:p>
              <text:p text:style-name="al">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span text:style-name="nadrukcur">wooncoöperatie:</text:span>
            </text:p>
              <text:p text:style-name="al">wooncoöperatie als bedoeld in artikel 18a van de Woningwet;</text:p>
              <text:p text:style-name="al">
              <text:span text:style-name="nadrukcur">vereniging van eigenaars (VvE):</text:span>
            </text:p>
              <text:p text:style-name="al">vereniging van de eigenaars als bedoeld in artikel 112, eerste lid, onderdeel e, van Boek 5 van het Burgerlijk Wetboek;</text:p>
              <text:p text:style-name="al">
              <text:span text:style-name="nadrukcur">slecht geïsoleerd bouwdeel:</text:span>
            </text:p>
              <text:list text:style-name="id1-3-2-2-1-2-44">
                <text:list-item text:style-override="id1-3-2-2-1-2-44-1">
                  <text:number>•</text:number>
                  <text:p text:style-name="al">
                  <text:span text:style-name="nadrukcur">dak, hellend/plat</text:span>: geen, slechte en matige isolatie. Minder dan 9 cm aanwezig, Rc ≤ 2,0</text:p>
                </text:list-item>
                <text:list-item text:style-override="id1-3-2-2-1-2-44-2">
                  <text:number>•</text:number>
                  <text:p text:style-name="al">
                  <text:span text:style-name="nadrukcur">dak, zolder-/vlieringvloerisolatie</text:span>: Als er geen zolder-/vlieringvloerisolatie aanwezig is, Rc ≤ 0,5</text:p>
                </text:list-item>
                <text:list-item text:style-override="id1-3-2-2-1-2-44-3">
                  <text:number>•</text:number>
                  <text:p text:style-name="al">
                  <text:span text:style-name="nadrukcur">gevel</text:span>: Geen spouwmuurisolatie, voorzetwand of buitengevelisolatie aanwezig Rc ≤ 1,1</text:p>
                </text:list-item>
                <text:list-item text:style-override="id1-3-2-2-1-2-44-4">
                  <text:number>•</text:number>
                  <text:p text:style-name="al">
                  <text:span text:style-name="nadrukcur">vloer-/bodemisolatie</text:span>: Geen of slechte vloer- en bodemisolatie aanwezig. Minder dan 5cm aanwezig, Rc ≤ 1,3</text:p>
                </text:list-item>
                <text:list-item text:style-override="id1-3-2-2-1-2-44-5">
                  <text:number>•</text:number>
                  <text:p text:style-name="al">
                  <text:span text:style-name="nadrukcur">glas</text:span>: Enkel glas, oud dubbelglas en HR glas. Ug waarde ≥ 1,6.</text:p>
                </text:list-item>
              </text:list>
            </text:section>
            <text:section text:name="artikel_id1-3-2-2-1-3" text:style-name="artikel">
              <text:p text:style-name="artikel_kop_titel"><text:span text:style-name="artikel_kop_label">Artikel</text:span> <text:span text:style-name="artikel_kop_nr">2:</text:span> doelstelling</text:p>
              <text:p text:style-name="al">Woningen met een lage WOZ-waarde die slecht zijn geïsoleerd voorzien van energiebesparende isolatiemaatregelen, waar mogelijk in samenhang met energiezuinige ventilatiemaatregelen.</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1">
                  <text:number>1.</text:number>
                  <text:p text:style-name="al">Subsidie kan worden aangevraagd door:</text:p>
                  <text:list text:style-name="id1-3-2-2-1-4-2-1-3">
                    <text:list-item text:style-override="id1-3-2-2-1-4-2-1-3-1">
                      <text:number>a.</text:number>
                      <text:p text:style-name="al">eigenaar-bewoners, indien:</text:p>
                      <text:list text:style-name="id1-3-2-2-1-4-2-1-3-1-3">
                        <text:list-item text:style-override="id1-3-2-2-1-4-2-1-3-1-3-1">
                          <text:number>•</text:number>
                          <text:p text:style-name="al">de woning slecht geïsoleerd is;</text:p>
                        </text:list-item>
                        <text:list-item text:style-override="id1-3-2-2-1-4-2-1-3-1-3-2">
                          <text:number>•</text:number>
                          <text:p text:style-name="al">een lage WOZ-waarde heeft;</text:p>
                        </text:list-item>
                        <text:list-item text:style-override="id1-3-2-2-1-4-2-1-3-1-3-3">
                          <text:number>•</text:number>
                          <text:p text:style-name="al">is gelegen in de gemeente Alphen aan den Rijn, en;</text:p>
                        </text:list-item>
                        <text:list-item text:style-override="id1-3-2-2-1-4-2-1-3-1-3-4">
                          <text:number>•</text:number>
                          <text:p text:style-name="al">is gebouwd voor 1992;</text:p>
                        </text:list-item>
                      </text:list>
                    </text:list-item>
                    <text:list-item text:style-override="id1-3-2-2-1-4-2-1-3-2">
                      <text:number>b.</text:number>
                      <text:p text:style-name="al">een VvE of een gemengde VvE indien:</text:p>
                      <text:list text:style-name="id1-3-2-2-1-4-2-1-3-2-3">
                        <text:list-item text:style-override="id1-3-2-2-1-4-2-1-3-2-3-1">
                          <text:number>•</text:number>
                          <text:p text:style-name="al">minimaal 60% van de appartementen slecht geïsoleerd is;</text:p>
                        </text:list-item>
                        <text:list-item text:style-override="id1-3-2-2-1-4-2-1-3-2-3-2">
                          <text:number>•</text:number>
                          <text:p text:style-name="al">als minimaal 80% van de appartementen in het gebouw een lage WOZ heeft, en;</text:p>
                        </text:list-item>
                        <text:list-item text:style-override="id1-3-2-2-1-4-2-1-3-2-3-3">
                          <text:number>•</text:number>
                          <text:p text:style-name="al">het gebouw gelegen is in de gemeente Alphen aan den Rijn en;</text:p>
                        </text:list-item>
                        <text:list-item text:style-override="id1-3-2-2-1-4-2-1-3-2-3-4">
                          <text:number>•</text:number>
                          <text:p text:style-name="al">het gebouw is gebouwd voor 1992.</text:p>
                        </text:list-item>
                      </text:list>
                    </text:list-item>
                  </text:list>
                </text:list-item>
                <text:list-item text:style-override="id1-3-2-2-1-4-2-2">
                  <text:number>2.</text:number>
                  <text:p text:style-name="al">Woningcorporaties en particuliere verhuurders in VvE’s komen niet voor subsidie in aanmerking.</text:p>
                </text:list-item>
              </text:list>
            </text:section>
            <text:section text:name="artikel_id1-3-2-2-1-5" text:style-name="artikel">
              <text:p text:style-name="artikel_kop_titel"><text:span text:style-name="artikel_kop_label">Artikel</text:span> <text:span text:style-name="artikel_kop_nr">4:</text:span> activiteiten</text:p>
              <text:p text:style-name="al">Uitsluitend de volgende activiteiten komen voor subsidie in aanmerking:</text:p>
              <text:list text:style-name="id1-3-2-2-1-5-3">
                <text:list-item text:style-override="id1-3-2-2-1-5-3-1">
                  <text:number>a.</text:number>
                  <text:p text:style-name="al">Dakisolatie van binnenuit (in m2) waarbij:</text:p>
                  <text:list text:style-name="id1-3-2-2-1-5-3-1-3">
                    <text:list-item text:style-override="id1-3-2-2-1-5-3-1-3-1">
                      <text:number>•</text:number>
                      <text:p text:style-name="al">bij eigenaar-bewoners minimaal 20m2 dakoppervlak wordt geïsoleerd, of;</text:p>
                    </text:list-item>
                    <text:list-item text:style-override="id1-3-2-2-1-5-3-1-3-2">
                      <text:number>•</text:number>
                      <text:p text:style-name="al">bij VvE’s minimaal 70% van de oppervlakte van het gehele dak behorend tot de bestaande thermische schil wordt geïsoleerd;</text:p>
                    </text:list-item>
                    <text:list-item text:style-override="id1-3-2-2-1-5-3-1-3-3">
                      <text:number>•</text:number>
                      <text:p text:style-name="al">het toegevoegde isolatiemateriaal een Rd-waarde van ten minste 3,5 m2K/W heeft, en;</text:p>
                    </text:list-item>
                    <text:list-item text:style-override="id1-3-2-2-1-5-3-1-3-4">
                      <text:number>•</text:number>
                      <text:p text:style-name="al">het aanbrengen van lokaal gespoten PIR of PUR gebeurt met HFK-vrije blaasmiddelen.</text:p>
                    </text:list-item>
                  </text:list>
                </text:list-item>
                <text:list-item text:style-override="id1-3-2-2-1-5-3-2">
                  <text:number>b.</text:number>
                  <text:p text:style-name="al">Zolder of vlieringvloer-isolatie (in m2) waarbij:</text:p>
                  <text:list text:style-name="id1-3-2-2-1-5-3-2-3">
                    <text:list-item text:style-override="id1-3-2-2-1-5-3-2-3-1">
                      <text:number>•</text:number>
                      <text:p text:style-name="al">bij eigenaar-bewoners minimaal 20m2 zolder of vlieringvloeroppervlak wordt geïsoleerd, of;</text:p>
                    </text:list-item>
                    <text:list-item text:style-override="id1-3-2-2-1-5-3-2-3-2">
                      <text:number>•</text:number>
                      <text:p text:style-name="al">bij VvE’s minimaal 70% van de oppervlakte van het gehele dak behorend tot de bestaande thermische schil wordt geïsoleerd;</text:p>
                    </text:list-item>
                    <text:list-item text:style-override="id1-3-2-2-1-5-3-2-3-3">
                      <text:number>•</text:number>
                      <text:p text:style-name="al">het toegevoegde isolatiemateriaal een Rd-waarde van ten minste 3,5 m2K/W heeft en; </text:p>
                    </text:list-item>
                    <text:list-item text:style-override="id1-3-2-2-1-5-3-2-3-4">
                      <text:number>•</text:number>
                      <text:p text:style-name="al">het aanbrengen van lokaal gespoten PIR of PUR gebeurt met HFK-vrije blaasmiddelen.</text:p>
                    </text:list-item>
                  </text:list>
                </text:list-item>
                <text:list-item text:style-override="id1-3-2-2-1-5-3-3">
                  <text:number>c.</text:number>
                  <text:p text:style-name="al">Gevelisolatie, minimaal 10 m2 per woning, waarbij het toegevoegde isolatiemateriaal een Rd-waarde van ten minste 3,5 m2K/W heeft.</text:p>
                </text:list-item>
                <text:list-item text:style-override="id1-3-2-2-1-5-3-4">
                  <text:number>d.</text:number>
                  <text:p text:style-name="al">Spouwmuurisolatie in m2, waarbij:</text:p>
                  <text:list text:style-name="id1-3-2-2-1-5-3-4-3">
                    <text:list-item text:style-override="id1-3-2-2-1-5-3-4-3-1">
                      <text:number>•</text:number>
                      <text:p text:style-name="al">bij eigenaar-bewoners minimaal 10 m2 van de oppervlakte van bestaande spouwmuren in de bestaande thermische schil wordt geïsoleerd of, bij VvE’s minimaal 10 m2 per appartement van de oppervlakte van bestaande spouwmuren in de bestaande thermische schil wordt geïsoleerd;</text:p>
                    </text:list-item>
                    <text:list-item text:style-override="id1-3-2-2-1-5-3-4-3-2">
                      <text:number>•</text:number>
                      <text:p text:style-name="al">het isolatiemateriaal een Rd-waarde van ten minste 1,1 m2K/W heeft; en</text:p>
                    </text:list-item>
                    <text:list-item text:style-override="id1-3-2-2-1-5-3-4-3-3">
                      <text:number>•</text:number>
                      <text:p text:style-name="al">het aanbrengen van lokaal gespoten PIR of PUR gebeurt met HFK-vrije blaasmiddelen.</text:p>
                    </text:list-item>
                  </text:list>
                </text:list-item>
                <text:list-item text:style-override="id1-3-2-2-1-5-3-5">
                  <text:number>e.</text:number>
                  <text:p text:style-name="al">Vloer- dan wel bodemisolatie, waarbij:</text:p>
                  <text:list text:style-name="id1-3-2-2-1-5-3-5-3">
                    <text:list-item text:style-override="id1-3-2-2-1-5-3-5-3-1">
                      <text:number>•</text:number>
                      <text:p text:style-name="al">bij eigenaar-bewoners minimaal 20m2 van het bestaande vloeroppervlak of het bestaande bodemoppervlak in de bestaande thermische schil wordt geïsoleerd, of bij VvE’s minimaal 70% van de oppervlakte van de gehele vloer behorend tot de bestaande thermische schil wordt geïsoleerd, en;</text:p>
                    </text:list-item>
                    <text:list-item text:style-override="id1-3-2-2-1-5-3-5-3-2">
                      <text:number>•</text:number>
                      <text:p text:style-name="al">het isolatiemateriaal een Rd-waarde van ten minste 3,5 m2K/W heeft, en; </text:p>
                    </text:list-item>
                    <text:list-item text:style-override="id1-3-2-2-1-5-3-5-3-3">
                      <text:number>•</text:number>
                      <text:p text:style-name="al">het aanbrengen van lokaal gespoten PIR of PUR gebeurt met HFK-vrije blaasmiddelen.</text:p>
                    </text:list-item>
                  </text:list>
                </text:list-item>
                <text:list-item text:style-override="id1-3-2-2-1-5-3-6">
                  <text:number>f.</text:number>
                  <text:p text:style-name="al">Glas en kozijnpanelen Ug en Up ≤ 1,2 W/m2, minimaal 8m2 per woning.</text:p>
                </text:list-item>
                <text:list-item text:style-override="id1-3-2-2-1-5-3-7">
                  <text:number>g.</text:number>
                  <text:p text:style-name="al">Isolerende deuren Ud ≤ 1,5 W/m2K Glas en kozijnpanelen Ug en Up ≤ 0,7 W/m2K.</text:p>
                </text:list-item>
                <text:list-item text:style-override="id1-3-2-2-1-5-3-8">
                  <text:number>h.</text:number>
                  <text:p text:style-name="al">Isolerende deuren Ud ≤ 1,0 W/m2K i.c.m. nieuwe isolerende kozijnen Uf ≤ 1,5 W/m2K.</text:p>
                </text:list-item>
                <text:list-item text:style-override="id1-3-2-2-1-5-3-9">
                  <text:number>i.</text:number>
                  <text:p text:style-name="al">CO2-gestuurde ventilatie. </text:p>
                </text:list-item>
                <text:list-item text:style-override="id1-3-2-2-1-5-3-10">
                  <text:number>j.</text:number>
                  <text:p text:style-name="al">Balansventilatie met WTW.</text:p>
                </text:list-item>
              </text:list>
            </text:section>
            <text:section text:name="artikel_id1-3-2-2-1-6" text:style-name="artikel">
              <text:p text:style-name="artikel_kop_titel"><text:span text:style-name="artikel_kop_label">Artikel</text:span> <text:span text:style-name="artikel_kop_nr">5:</text:span> aanvraagprocedure eigenaar-bewoners</text:p>
              <text:list text:style-name="id1-3-2-2-1-6-2">
                <text:list-item text:style-override="id1-3-2-2-1-6-2-1">
                  <text:number>1.</text:number>
                  <text:p text:style-name="al">Een aanvraag voor subsidieverlening wordt ingediend bij het college.</text:p>
                </text:list-item>
                <text:list-item text:style-override="id1-3-2-2-1-6-2-2">
                  <text:number>2.</text:number>
                  <text:p text:style-name="al">Bij het indienen van de aanvraag wordt gebruik gemaakt van het door het college vastgesteld digitale aanvraagformulier. </text:p>
                </text:list-item>
                <text:list-item text:style-override="id1-3-2-2-1-6-2-3">
                  <text:number>3.</text:number>
                  <text:p text:style-name="al">Alleen volledige aanvragen worden in behandeling genomen.</text:p>
                </text:list-item>
                <text:list-item text:style-override="id1-3-2-2-1-6-2-4">
                  <text:number>4.</text:number>
                  <text:p text:style-name="al">Een aanvraag voor subsidieverlening is volledig indien:</text:p>
                  <text:list text:style-name="id1-3-2-2-1-6-2-4-3">
                    <text:list-item text:style-override="id1-3-2-2-1-6-2-4-3-1">
                      <text:number>a.</text:number>
                      <text:p text:style-name="al">de aanvrager het aanvraagformulier volledig en naar waarheid heeft ingevuld, en; </text:p>
                    </text:list-item>
                    <text:list-item text:style-override="id1-3-2-2-1-6-2-4-3-2">
                      <text:number>b.</text:number>
                      <text:p text:style-name="al">alle gevraagde gegevens en bescheiden zijn bijgevoegd.</text:p>
                    </text:list-item>
                  </text:list>
                </text:list-item>
                <text:list-item text:style-override="id1-3-2-2-1-6-2-5">
                  <text:number>5.</text:number>
                  <text:p text:style-name="al">Bij de aanvraag worden de volgende gegevens overlegd: </text:p>
                  <text:list text:style-name="id1-3-2-2-1-6-2-5-3">
                    <text:list-item text:style-override="id1-3-2-2-1-6-2-5-3-1">
                      <text:number>a.</text:number>
                      <text:p text:style-name="al">naam;</text:p>
                    </text:list-item>
                    <text:list-item text:style-override="id1-3-2-2-1-6-2-5-3-2">
                      <text:number>b.</text:number>
                      <text:p text:style-name="al">adres;</text:p>
                    </text:list-item>
                    <text:list-item text:style-override="id1-3-2-2-1-6-2-5-3-3">
                      <text:number>c.</text:number>
                      <text:p text:style-name="al">telefoonnummer;</text:p>
                    </text:list-item>
                    <text:list-item text:style-override="id1-3-2-2-1-6-2-5-3-4">
                      <text:number>d.</text:number>
                      <text:p text:style-name="al">e-mailadres;</text:p>
                    </text:list-item>
                    <text:list-item text:style-override="id1-3-2-2-1-6-2-5-3-5">
                      <text:number>e.</text:number>
                      <text:p text:style-name="al">IBAN-nummer en kopie bankpas, of;</text:p>
                    </text:list-item>
                    <text:list-item text:style-override="id1-3-2-2-1-6-2-5-3-6">
                      <text:number>f.</text:number>
                      <text:p text:style-name="al">indien de subsidieontvanger ervoor kiest de betaling aan het bouwinstallatiebedrijf te laten betalen bij de vaststelling, het rekeningnummer van het bouwinstallatiebedrijf met toestemming van het bedrijf om de subsidie direct aan het bedrijf te betalen;</text:p>
                    </text:list-item>
                    <text:list-item text:style-override="id1-3-2-2-1-6-2-5-3-7">
                      <text:number>g.</text:number>
                      <text:p text:style-name="al">een offerte van maximaal 3 maanden oud op het moment van aanvragen, van een daartoe gespecialiseerd bouwinstallatiebedrijf, met daarop vermeld: </text:p>
                      <text:list text:style-name="id1-3-2-2-1-6-2-5-3-7-3">
                        <text:list-item text:style-override="id1-3-2-2-1-6-2-5-3-7-3-1">
                          <text:number>•</text:number>
                          <text:p text:style-name="al">eigenaar van de woning;</text:p>
                        </text:list-item>
                        <text:list-item text:style-override="id1-3-2-2-1-6-2-5-3-7-3-2">
                          <text:number>•</text:number>
                          <text:p text:style-name="al">adres;</text:p>
                        </text:list-item>
                        <text:list-item text:style-override="id1-3-2-2-1-6-2-5-3-7-3-3">
                          <text:number>•</text:number>
                          <text:p text:style-name="al">de isolatiemaatregelen inclusief merk, isolatiewaarde en afmetingen;</text:p>
                        </text:list-item>
                        <text:list-item text:style-override="id1-3-2-2-1-6-2-5-3-7-3-4">
                          <text:number>•</text:number>
                          <text:p text:style-name="al">(verwachte) datum van installatie;</text:p>
                        </text:list-item>
                        <text:list-item text:style-override="id1-3-2-2-1-6-2-5-3-7-3-5">
                          <text:number>•</text:number>
                          <text:p text:style-name="al">onderscheid in materiaalkosten en direct gerelateerde arbeidskosten voor het aanbrengen van de maatregelen en overige werkzaamheden;</text:p>
                        </text:list-item>
                      </text:list>
                    </text:list-item>
                    <text:list-item text:style-override="id1-3-2-2-1-6-2-5-3-8">
                      <text:number>h.</text:number>
                      <text:p text:style-name="al">bij doe-het-zelf: een projectplan en een begroting van de kosten van het materiaal inclusief afmetingen en verwachte datum van installatie; </text:p>
                    </text:list-item>
                    <text:list-item text:style-override="id1-3-2-2-1-6-2-5-3-9">
                      <text:number>i.</text:number>
                      <text:p text:style-name="al">indien beschikbaar: een kopie van het geregistreerde energielabel van de woning of foto’s waaruit de slechte isolatie bij twee bouwdelen blijkt, en;</text:p>
                    </text:list-item>
                    <text:list-item text:style-override="id1-3-2-2-1-6-2-5-3-10">
                      <text:number>j.</text:number>
                      <text:p text:style-name="al">bij isolatie van buitenaf en spouwmuurisolatie: een bewijs dat aan de geldende wet- en regelgeving wordt voldaan;</text:p>
                    </text:list-item>
                    <text:list-item text:style-override="id1-3-2-2-1-6-2-5-3-11">
                      <text:number>k.</text:number>
                      <text:p text:style-name="al">indien de aanvrager energietoeslag heeft ontvangen een fotokopie van de energietoeslagbeschikking of rekeningafschrift van de betaling door de gemeente. </text:p>
                    </text:list-item>
                  </text:list>
                </text:list-item>
                <text:list-item text:style-override="id1-3-2-2-1-6-2-6">
                  <text:number>6.</text:number>
                  <text:p text:style-name="al">Per adres wordt éénmalig subsidie verstrekt.</text:p>
                </text:list-item>
              </text:list>
            </text:section>
            <text:section text:name="artikel_id1-3-2-2-1-7" text:style-name="artikel">
              <text:p text:style-name="artikel_kop_titel"><text:span text:style-name="artikel_kop_label">Artikel</text:span> <text:span text:style-name="artikel_kop_nr">6:</text:span> aanvraagprocedure VvE’s</text:p>
              <text:list text:style-name="id1-3-2-2-1-7-2">
                <text:list-item text:style-override="id1-3-2-2-1-7-2-1">
                  <text:number>1.</text:number>
                  <text:p text:style-name="al">Een aanvraag voor subsidieverlening wordt ingediend bij het college.</text:p>
                </text:list-item>
                <text:list-item text:style-override="id1-3-2-2-1-7-2-2">
                  <text:number>2.</text:number>
                  <text:p text:style-name="al">Bij het indienen van de aanvraag wordt gebruik gemaakt van het door het college vastgestelde digitale aanvraagformulier. </text:p>
                </text:list-item>
                <text:list-item text:style-override="id1-3-2-2-1-7-2-3">
                  <text:number>3.</text:number>
                  <text:p text:style-name="al">Alleen volledige aanvragen worden in behandeling genomen. </text:p>
                </text:list-item>
                <text:list-item text:style-override="id1-3-2-2-1-7-2-4">
                  <text:number>4.</text:number>
                  <text:p text:style-name="al">Een aanvraag voor subsidieverlening is volledig indien:</text:p>
                  <text:list text:style-name="id1-3-2-2-1-7-2-4-3">
                    <text:list-item text:style-override="id1-3-2-2-1-7-2-4-3-1">
                      <text:number>a.</text:number>
                      <text:p text:style-name="al">de aanvrager het aanvraagformulier volledig en naar waarheid heeft ingevuld, en; </text:p>
                    </text:list-item>
                    <text:list-item text:style-override="id1-3-2-2-1-7-2-4-3-2">
                      <text:number>b.</text:number>
                      <text:p text:style-name="al">alle gevraagde gegevens en bescheiden zijn bijgevoegd. </text:p>
                    </text:list-item>
                  </text:list>
                </text:list-item>
                <text:list-item text:style-override="id1-3-2-2-1-7-2-5">
                  <text:number>5.</text:number>
                  <text:p text:style-name="al">Bij de aanvraag worden de volgende gegevens overlegd:</text:p>
                  <text:list text:style-name="id1-3-2-2-1-7-2-5-3">
                    <text:list-item text:style-override="id1-3-2-2-1-7-2-5-3-1">
                      <text:number>a.</text:number>
                      <text:p text:style-name="al">telefoonnummer contactpersoon;</text:p>
                    </text:list-item>
                    <text:list-item text:style-override="id1-3-2-2-1-7-2-5-3-2">
                      <text:number>b.</text:number>
                      <text:p text:style-name="al">e-mail contactpersoon;</text:p>
                    </text:list-item>
                    <text:list-item text:style-override="id1-3-2-2-1-7-2-5-3-3">
                      <text:number>c.</text:number>
                      <text:p text:style-name="al">IBAN-nummer VvE-rekening;</text:p>
                    </text:list-item>
                    <text:list-item text:style-override="id1-3-2-2-1-7-2-5-3-4">
                      <text:number>d.</text:number>
                      <text:p text:style-name="al">kopie bankpas of rekeningafschrift VvE-rekening;</text:p>
                    </text:list-item>
                    <text:list-item text:style-override="id1-3-2-2-1-7-2-5-3-5">
                      <text:number>e.</text:number>
                      <text:p text:style-name="al">Registratienummer Kamer van Koophandel;</text:p>
                    </text:list-item>
                    <text:list-item text:style-override="id1-3-2-2-1-7-2-5-3-6">
                      <text:number>f.</text:number>
                      <text:p text:style-name="al">een offerte van een bouwinstallatiebedrijf, met daarop vermeld: </text:p>
                      <text:list text:style-name="id1-3-2-2-1-7-2-5-3-6-3">
                        <text:list-item text:style-override="id1-3-2-2-1-7-2-5-3-6-3-1">
                          <text:number>•</text:number>
                          <text:p text:style-name="al">naam VvE;</text:p>
                        </text:list-item>
                        <text:list-item text:style-override="id1-3-2-2-1-7-2-5-3-6-3-2">
                          <text:number>•</text:number>
                          <text:p text:style-name="al">adressen;</text:p>
                        </text:list-item>
                        <text:list-item text:style-override="id1-3-2-2-1-7-2-5-3-6-3-3">
                          <text:number>•</text:number>
                          <text:p text:style-name="al">de isolatiemaatregelen met daarbij in ieder geval vermeld de isolatiewaarden en afmetingen;</text:p>
                        </text:list-item>
                        <text:list-item text:style-override="id1-3-2-2-1-7-2-5-3-6-3-4">
                          <text:number>•</text:number>
                          <text:p text:style-name="al">datum van installatie of verwachte datum van installatie;</text:p>
                        </text:list-item>
                        <text:list-item text:style-override="id1-3-2-2-1-7-2-5-3-6-3-5">
                          <text:number>•</text:number>
                          <text:p text:style-name="al">onderscheid in materiaalkosten en direct gerelateerde arbeidskosten voor het aanbrengen van de maatregelen en overige werkzaamheden; </text:p>
                        </text:list-item>
                        <text:list-item text:style-override="id1-3-2-2-1-7-2-5-3-6-3-6">
                          <text:number>•</text:number>
                          <text:p text:style-name="al">KvK-nummer van het bouwinstallatiebedrijf;</text:p>
                        </text:list-item>
                      </text:list>
                    </text:list-item>
                    <text:list-item text:style-override="id1-3-2-2-1-7-2-5-3-7">
                      <text:number>g.</text:number>
                      <text:p text:style-name="al">per uit te voeren activiteit een op naam van de VvE gestelde en door de VvE goedgekeurde offerte met vermelding van KvK-nummer van het bouwinstallatiebedrijf en waaruit de te maken kosten van de activiteit blijken; </text:p>
                    </text:list-item>
                    <text:list-item text:style-override="id1-3-2-2-1-7-2-5-3-8">
                      <text:number>h.</text:number>
                      <text:p text:style-name="al">een verklaring dat ten minste 60% van de appartementen die vallen onder de VvE een energielabel D of slechter of twee slechte bouwdelen heeft;</text:p>
                    </text:list-item>
                    <text:list-item text:style-override="id1-3-2-2-1-7-2-5-3-9">
                      <text:number>i.</text:number>
                      <text:p text:style-name="al">een energieadvies opgesteld voor de VvE; </text:p>
                    </text:list-item>
                    <text:list-item text:style-override="id1-3-2-2-1-7-2-5-3-10">
                      <text:number>j.</text:number>
                      <text:p text:style-name="al">een verslag van de VvE-ledenvergadering met het besluit van de VvE over de voorgenomen activiteiten, de financiële consequenties en de aanvraag van subsidie bij het college, conform splitsingsakte; </text:p>
                    </text:list-item>
                    <text:list-item text:style-override="id1-3-2-2-1-7-2-5-3-11">
                      <text:number>k.</text:number>
                      <text:p text:style-name="al">een overzicht van alle appartementen in het gebouw met per appartement toegelicht waarvoor de subsidie wordt aangevraagd, de adresgegevens, de WOZ waarde en een kopie van het geregistreerde energielabel of aangegeven de twee slechte bouwdelen;</text:p>
                    </text:list-item>
                    <text:list-item text:style-override="id1-3-2-2-1-7-2-5-3-12">
                      <text:number>l.</text:number>
                      <text:p text:style-name="al">het subsidiebedrag dat per appartement wordt aangevraagd;</text:p>
                    </text:list-item>
                    <text:list-item text:style-override="id1-3-2-2-1-7-2-5-3-13">
                      <text:number>m.</text:number>
                      <text:p text:style-name="al">indien er sprake is van een gemengde VvE: per appartement de adresgegevens van de huur appartementen;</text:p>
                    </text:list-item>
                    <text:list-item text:style-override="id1-3-2-2-1-7-2-5-3-14">
                      <text:number>n.</text:number>
                      <text:p text:style-name="al">indien de subsidieaanvraag betrekking heeft op een investering voor dakisolatie dan wel zolder- of vlieringvloerisolatie via het isoleren van de bestaande zolder- of vlieringvloer bedoeld in artikel 7, tweede lid, onderdeel a, een verklaring van de VvE dat de zolder of vliering onverwarmd is; </text:p>
                    </text:list-item>
                    <text:list-item text:style-override="id1-3-2-2-1-7-2-5-3-15">
                      <text:number>o.</text:number>
                      <text:p text:style-name="al">indien sprake is van een gemengde VvE: een verklaring waaruit blijkt dat het lid of de leden die appartementen verhuren niet meer staatssteun ontvangen dan is toegestaan op basis van de de-minimisverordening of op basis van artikel 38bis van de Algemene Groepsvrijstellingsverordening. </text:p>
                    </text:list-item>
                  </text:list>
                </text:list-item>
                <text:list-item text:style-override="id1-3-2-2-1-7-2-6">
                  <text:number>6.</text:number>
                  <text:p text:style-name="al">Bij isolatie van buitenaf en spouwmuurisolatie: een bewijs dat aan de geldende wet- en regelgeving wordt voldaan. </text:p>
                </text:list-item>
                <text:list-item text:style-override="id1-3-2-2-1-7-2-7">
                  <text:number>7.</text:number>
                  <text:p text:style-name="al">Per VvE wordt éénmalig subsidie verstrekt.</text:p>
                </text:list-item>
              </text:list>
            </text:section>
            <text:section text:name="artikel_id1-3-2-2-1-8" text:style-name="artikel">
              <text:p text:style-name="artikel_kop_titel"><text:span text:style-name="artikel_kop_label">Artikel</text:span> <text:span text:style-name="artikel_kop_nr">7:</text:span> subsidiabele kosten</text:p>
              <text:list text:style-name="id1-3-2-2-1-8-2">
                <text:list-item text:style-override="id1-3-2-2-1-8-2-1">
                  <text:number>1.</text:number>
                  <text:p text:style-name="al">De volgende kosten komen voor subsidie in aanmerking:</text:p>
                  <text:list text:style-name="id1-3-2-2-1-8-2-1-3">
                    <text:list-item text:style-override="id1-3-2-2-1-8-2-1-3-1">
                      <text:number>a.</text:number>
                      <text:p text:style-name="al">materiaalkosten;</text:p>
                    </text:list-item>
                    <text:list-item text:style-override="id1-3-2-2-1-8-2-1-3-2">
                      <text:number>b.</text:number>
                      <text:p text:style-name="al">arbeidskosten van bouwinstallatiebedrijven.</text:p>
                    </text:list-item>
                  </text:list>
                </text:list-item>
                <text:list-item text:style-override="id1-3-2-2-1-8-2-2">
                  <text:number>2.</text:number>
                  <text:p text:style-name="al">De volgende kosten zijn niet subsidiabel:</text:p>
                  <text:list text:style-name="id1-3-2-2-1-8-2-2-3">
                    <text:list-item text:style-override="id1-3-2-2-1-8-2-2-3-1">
                      <text:number>a.</text:number>
                      <text:p text:style-name="al">arbeidskosten van doe-het-zelvers;</text:p>
                    </text:list-item>
                    <text:list-item text:style-override="id1-3-2-2-1-8-2-2-3-2">
                      <text:number>b.</text:number>
                      <text:p text:style-name="al">vergunningskosten;</text:p>
                    </text:list-item>
                    <text:list-item text:style-override="id1-3-2-2-1-8-2-2-3-3">
                      <text:number>c.</text:number>
                      <text:p text:style-name="al">huur of aanschaf van gereedschap;</text:p>
                    </text:list-item>
                    <text:list-item text:style-override="id1-3-2-2-1-8-2-2-3-4">
                      <text:number>d.</text:number>
                      <text:p text:style-name="al">vervoerskosten;</text:p>
                    </text:list-item>
                    <text:list-item text:style-override="id1-3-2-2-1-8-2-2-3-5">
                      <text:number>e.</text:number>
                      <text:p text:style-name="al">verzendkosten;</text:p>
                    </text:list-item>
                    <text:list-item text:style-override="id1-3-2-2-1-8-2-2-3-6">
                      <text:number>f.</text:number>
                      <text:p text:style-name="al">advieskosten;</text:p>
                    </text:list-item>
                    <text:list-item text:style-override="id1-3-2-2-1-8-2-2-3-7">
                      <text:number>g.</text:number>
                      <text:p text:style-name="al">afwerkingskosten;</text:p>
                    </text:list-item>
                    <text:list-item text:style-override="id1-3-2-2-1-8-2-2-3-8">
                      <text:number>h.</text:number>
                      <text:p text:style-name="al">materiaalkosten van tweedehands materialen, en;</text:p>
                    </text:list-item>
                    <text:list-item text:style-override="id1-3-2-2-1-8-2-2-3-9">
                      <text:number>i.</text:number>
                      <text:p text:style-name="al">kosten van maatregelen die verplicht zijn vanuit bestaande regelgeving;</text:p>
                    </text:list-item>
                    <text:list-item text:style-override="id1-3-2-2-1-8-2-2-3-10">
                      <text:number>j.</text:number>
                      <text:p text:style-name="al">kosten voor regulier onderhoud.</text:p>
                    </text:list-item>
                  </text:list>
                </text:list-item>
              </text:list>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1">
                  <text:number>1.</text:number>
                  <text:p text:style-name="al">De subsidie bedraagt maximaal 50% van de subsidiabele kosten tot een maximum van € 1.460.</text:p>
                </text:list-item>
                <text:list-item text:style-override="id1-3-2-2-1-9-2-2">
                  <text:number>2.</text:number>
                  <text:p text:style-name="al">In afwijking van het eerste lid komt voor doe-het-zelvers 100% van de gemaakte subsidiabele kosten in aanmerking voor subsidie tot een maximum van € 1.460.</text:p>
                </text:list-item>
                <text:list-item text:style-override="id1-3-2-2-1-9-2-3">
                  <text:number>3.</text:number>
                  <text:p text:style-name="al">In afwijking van het eerste lid en het tweede lid komt voor eigenaar-bewoners die in 2022 of in 2023 energietoeslag hebben ontvangen 100% van de gemaakte subsidiabele kosten in aanmerking voor subsidie tot een maximum van € 4.000.</text:p>
                </text:list-item>
              </text:list>
            </text:section>
            <text:section text:name="artikel_id1-3-2-2-1-10" text:style-name="artikel">
              <text:p text:style-name="artikel_kop_titel"><text:span text:style-name="artikel_kop_label">Artikel</text:span> <text:span text:style-name="artikel_kop_nr">9:</text:span> verdeling van het subsidieplafond </text:p>
              <text:list text:style-name="id1-3-2-2-1-10-2">
                <text:list-item text:style-override="id1-3-2-2-1-10-2-1">
                  <text:number>1.</text:number>
                  <text:p text:style-name="al">Het subsidieplafond voor deze subsidieregeling bedraagt €2.000.000</text:p>
                </text:list-item>
                <text:list-item text:style-override="id1-3-2-2-1-10-2-2">
                  <text:number>2.</text:number>
                  <text:p text:style-name="al">Het subsidieplafond wordt tot 31 december 2025 opgedeeld in twee deelplafonds:</text:p>
                  <text:list text:style-name="id1-3-2-2-1-10-2-2-3">
                    <text:list-item text:style-override="id1-3-2-2-1-10-2-2-3-1">
                      <text:number>a.</text:number>
                      <text:p text:style-name="al">€1.400.000 voor eigenaar-bewoners;</text:p>
                    </text:list-item>
                    <text:list-item text:style-override="id1-3-2-2-1-10-2-2-3-2">
                      <text:number>b.</text:number>
                      <text:p text:style-name="al">€600.000 voor VvE's.</text:p>
                    </text:list-item>
                  </text:list>
                </text:list-item>
                <text:list-item text:style-override="id1-3-2-2-1-10-2-3">
                  <text:number>3.</text:number>
                  <text:p text:style-name="al">Het college kan besluiten het subsidieplafond of een deelplafond te verhogen per separaat bekend te maken besluit.</text:p>
                </text:list-item>
                <text:list-item text:style-override="id1-3-2-2-1-10-2-4">
                  <text:number>4.</text:number>
                  <text:p text:style-name="al">Subsidie kan worden aangevraagd vanaf de dag na de dag van publicatie in het gemeenteblad tot 31 december 2026.</text:p>
                </text:list-item>
                <text:list-item text:style-override="id1-3-2-2-1-10-2-5">
                  <text:number>5.</text:number>
                  <text:p text:style-name="al">Subsidie kan worden aangevraagd voor activiteiten die plaatsvinden en betaald zijn tussen 1 januari 2024 en 31 december 2026.</text:p>
                </text:list-item>
                <text:list-item text:style-override="id1-3-2-2-1-10-2-6">
                  <text:number>6.</text:number>
                  <text:p text:style-name="al">Subsidieaanvragen worden op volgende van binnenkomst afgehandeld totdat het deelplafond is bereikt.</text:p>
                </text:list-item>
                <text:list-item text:style-override="id1-3-2-2-1-10-2-7">
                  <text:number>7.</text:number>
                  <text:p text:style-name="al">Een subsidie zoals bedoeld in artikel 8 lid 3 wordt maximaal 143 keer toegekend.</text:p>
                </text:list-item>
              </text:list>
            </text:section>
            <text:section text:name="artikel_id1-3-2-2-1-11" text:style-name="artikel">
              <text:p text:style-name="artikel_kop_titel"><text:span text:style-name="artikel_kop_label">Artikel</text:span> <text:span text:style-name="artikel_kop_nr">10:</text:span> betalingen</text:p>
              <text:list text:style-name="id1-3-2-2-1-11-2">
                <text:list-item text:style-override="id1-3-2-2-1-11-2-1">
                  <text:number>1.</text:number>
                  <text:p text:style-name="al">De subsidie wordt betaald aan de subsidieontvanger nadat de subsidie is vastgesteld.</text:p>
                </text:list-item>
                <text:list-item text:style-override="id1-3-2-2-1-11-2-2">
                  <text:number>2.</text:number>
                  <text:p text:style-name="al">Indien bij de subsidieaanvraag is gekozen om de subsidie direct aan het bouwinstallatiebedrijf te betalen, betaalt het college de subsidie direct aan het bouwinstallatiebedrijf.</text:p>
                </text:list-item>
              </text:list>
            </text:section>
            <text:section text:name="artikel_id1-3-2-2-1-12" text:style-name="artikel">
              <text:p text:style-name="artikel_kop_titel"><text:span text:style-name="artikel_kop_label">Artikel</text:span> <text:span text:style-name="artikel_kop_nr">11:</text:span> verplichtingen van de subsidieontvanger</text:p>
              <text:p text:style-name="al">Subsidieontvangers die subsidie ontvangen op grond van deze regeling zijn verplicht:</text:p>
              <text:list text:style-name="id1-3-2-2-1-12-3">
                <text:list-item text:style-override="id1-3-2-2-1-12-3-1">
                  <text:number>a.</text:number>
                  <text:p text:style-name="al">de getroffen maatregelen minimaal 5 jaar in stand te laten;</text:p>
                </text:list-item>
                <text:list-item text:style-override="id1-3-2-2-1-12-3-2">
                  <text:number>b.</text:number>
                  <text:p text:style-name="al">de activiteiten binnen 12 maanden nadat de subsidie is verleend uit te voeren, maar uiterlijk 31 december 2026;</text:p>
                </text:list-item>
                <text:list-item text:style-override="id1-3-2-2-1-12-3-3">
                  <text:number>c.</text:number>
                  <text:p text:style-name="al">mee te werken aan onderzoek ten behoeve van controle van de resultaten;</text:p>
                </text:list-item>
                <text:list-item text:style-override="id1-3-2-2-1-12-3-4">
                  <text:number>d.</text:number>
                  <text:p text:style-name="al">zorg te dragen dat de werkzaamheden goed worden uitgevoerd.</text:p>
                </text:list-item>
              </text:list>
            </text:section>
            <text:section text:name="artikel_id1-3-2-2-1-13" text:style-name="artikel">
              <text:p text:style-name="artikel_kop_titel"><text:span text:style-name="artikel_kop_label">Artikel</text:span> <text:span text:style-name="artikel_kop_nr">12:</text:span> verantwoording en vaststelling</text:p>
              <text:list text:style-name="id1-3-2-2-1-13-2">
                <text:list-item text:style-override="id1-3-2-2-1-13-2-1">
                  <text:number>1.</text:number>
                  <text:p text:style-name="al">Het college kan subsidieaanvragen direct vaststellen indien de activiteiten op het moment van aanvragen reeds zijn uitgevoerd.</text:p>
                </text:list-item>
                <text:list-item text:style-override="id1-3-2-2-1-13-2-2">
                  <text:number>2.</text:number>
                  <text:p text:style-name="al">De aanvraag tot vaststelling wordt gedaan uiterlijk 31 december 2026 en bevat facturen en digitale betaalbewijzen waaruit blijkt dat de activiteiten zijn uitgevoerd. </text:p>
                </text:list-item>
                <text:list-item text:style-override="id1-3-2-2-1-13-2-3">
                  <text:number>3.</text:number>
                  <text:p text:style-name="al">In aanvulling op het tweede lid bevat de aanvraag tot vaststelling van doe-het-zelvers tevens foto’s van voor, tijdens en na het uitvoeren van de maatregel en een activiteitenverslag.</text:p>
                </text:list-item>
                <text:list-item text:style-override="id1-3-2-2-1-13-2-4">
                  <text:number>4.</text:number>
                  <text:p text:style-name="al">Indien de subsidieontvanger bij de aanvraag tot subsidieverlening heeft aangegeven dat de betaling direct aan het bouwinstallatiebedrijf mag worden gedaan kan, in afwijking van het tweede lid, worden volstaan met een factuur.</text:p>
                </text:list-item>
              </text:list>
            </text:section>
            <text:section text:name="artikel_id1-3-2-2-1-14" text:style-name="artikel">
              <text:p text:style-name="artikel_kop_titel"><text:span text:style-name="artikel_kop_label">Artikel</text:span> <text:span text:style-name="artikel_kop_nr">13:</text:span>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15" text:style-name="artikel">
              <text:p text:style-name="artikel_kop_titel"><text:span text:style-name="artikel_kop_label">Artikel</text:span> <text:span text:style-name="artikel_kop_nr">14:</text:span> inwerkingtreding</text:p>
              <text:p text:style-name="al">De subsidieregeling treedt met terugwerkende kracht in werking op 1 januari 2024 en geldt tot en met 31 december 2026.</text:p>
            </text:section>
            <text:section text:name="artikel_id1-3-2-2-1-16" text:style-name="artikel">
              <text:p text:style-name="artikel_kop_titel"><text:span text:style-name="artikel_kop_label">Artikel</text:span> <text:span text:style-name="artikel_kop_nr">15:</text:span> citeertitel</text:p>
              <text:p text:style-name="al">Deze subsidieregeling wordt aangehaald als: Subsidieregeling isolatie NIP Alphen aan den Rijn 2024</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d.d. 23 april 2024</text:span></text:p>
            <text:p><text:span text:style-name="functie">de burgemeester de secretaris,</text:span></text:p>
          </text:section>
        </text:section>
        <text:section text:name="nota-toelichting_id1-3-2-4" text:style-name="nota-toelichting">
          <text:p text:style-name="artikel_kop_titel"><text:span text:style-name="label">Toelichting</text:span> </text:p>
          <text:p text:style-name="al">
          <text:span text:style-name="nadrukcur">Toelichting artikel 1</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lage WOZ waarde:</text:p>
                </table:table-cell>
                <table:table-cell table:style-name="cell_frame_all" table:number-rows-spanned="1" table:number-columns-spanned="1">
                  <text:p text:style-name="table_al">€ 362.000 was de gemiddelde WOZ-waarde in 2022 in gemeente Alphen aan den Rijn;</text:p>
                </table:table-cell>
              </table:table-row>
              <table:table-row table:style-name="row">
                <table:table-cell table:style-name="cell_frame_all" table:number-rows-spanned="1" table:number-columns-spanned="1">
                  <text:p text:style-name="table_al">WTW</text:p>
                </table:table-cell>
                <table:table-cell table:style-name="cell_frame_all" table:number-rows-spanned="1" table:number-columns-spanned="1">
                  <text:p text:style-name="table_al">warmte terugwin-installatie;</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in principe kan geen subsidie worden aangevraagd voor maatregelen aan schuren of garages, tenzij deze aantoonbaar een woonbestemming hebben;</text:p>
                </table:table-cell>
              </table:table-row>
              <table:table-row table:style-name="row">
                <table:table-cell table:style-name="cell_frame_all" table:number-rows-spanned="1" table:number-columns-spanned="1">
                  <text:p text:style-name="table_al">slecht geïsoleerd bouwdeel</text:p>
                </table:table-cell>
                <table:table-cell table:style-name="cell_frame_all" table:number-rows-spanned="1" table:number-columns-spanned="1">
                  <text:p text:style-name="table_al">deze waarden komen van de website van de RVO. De tabel is hieronder volledig weergegeve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text:span>
                    <text:span text:style-name="nadrukvet">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Toelichting artikel 3</text:span>
        </text:p>
          <text:p text:style-name="al">Woningen die gebouwd zijn na 1992 vallen buiten de doelgroep i.v.m. de strengere bouwregelgeving die vanaf dat moment van kracht was. De huizen die gebouwd zijn na deze periode zijn uitgevoerd met goede gevel-, dak-, en vloerisolatie.</text:p>
          <text:p text:style-name="al">Woningcorporaties en particuliere verhuurders in VvE’s kunnen deze subsidie niet aanvragen. Voor deze doelgroep zijn andere instrumenten en subsidies van het Rijk beschikbaar.</text:p>
          <text:p text:style-name="al">
          <text:span text:style-name="nadrukcur">Toelichting artikel 4</text:span>
        </text:p>
          <text:p text:style-name="al">De minimale eisen voor eigenaar-bewoners komen uit de regeling nationale EZK- en LNV subsidies (zelfde als ISDE). De minimale eisen voor appartementen komen uit de SVVE regeling.</text:p>
          <text:p text:style-name="al">Bij gevelisolatie gaat het om zowel binnen- als buitengevelisolatie (in m2).</text:p>
          <text:p text:style-name="al">Balansventilatie kan in combinatie met CO2-sturing.</text:p>
          <text:p text:style-name="al">
          <text:span text:style-name="nadrukvet">Spouwmuur- en dakisolatie van buitenaf is beperkt toegestaan </text:span>
        </text:p>
          <text:p text:style-name="al">Voor spouwmuurisolatie en dakisolatie van buitenaf geldt dat deze alleen is toegestaan als aan de regels voor natuurbescherming in de omgevingswet is voldaan. In deze regels staat bijvoorbeeld dat je niet zomaar je huis kunt isoleren, maar dat eerst een ecologisch onderzoek moet worden uitgevoerd. De gemeente gaat dit ecologisch onderzoek uitvoeren en een gemeente brede ecologische vergunning (Soorten Management Plan (SMP)) aanvragen. Het duurt meer dan een jaar voordat dit ecologisch onderzoek is uitgevoerd. Zodra dit SMP van kracht is kunnen isolatiewerkzaamheden worden uitgevoerd volgens de regels uit dit plan.</text:p>
          <text:p text:style-name="al">Als VvE's eerder deze isolatiemaatregelen willen toepassen moeten zij zelf ecologisch onderzoek uitvoeren en hiervoor een vergunning en/of ontheffing aanvragen. Voor eigenaar-bewoners geldt een tijdelijk gedoogbeleid voor een maximumaantal woningen per jaar. Eigenaar-bewoners moeten met een melding en bevestiging van de Provincie Zuid-Holland aantonen dat aan de voorwaarden van de regels voor natuurbescherming is voldaan. Ook moet er met een isolatiebedrijf gewerkt worden die is aangesloten bij 'natuurvriendelijk isoleren'. Zie voor meer informatie onze website: <text:a xlink:href="https://duurzaam.alphenaandenrijn.nl/Duurzaam_wonen_en_leven/Energie_en_aardgasvrij_wonen/Verduurzamen_met_oog_voor_de_natuur" xlink:type="simple">Verduurzamen met oog voor natuur - Duurzame gemeente Alphen aan den Rijn</text:a></text:p>
          <text:p text:style-name="al">
          <text:span text:style-name="nadrukcur">Toelichting artikel 5</text:span>
        </text:p>
          <text:p text:style-name="al">De begroting bestaat uit een uitsplitsing van de verschillende materiaalkosten, onderbouwd met onder andere printscreens van webshops en een totaalbedrag.</text:p>
          <text:p text:style-name="al">
          <text:span text:style-name="nadrukcur">Toelichting artikel 6</text:span>
        </text:p>
          <text:p text:style-name="al">Meer informatie over verduurzaming van de VvE: <text:a xlink:href="https://duurzaam.alphenaandenrijn.nl/Duurzaam_wonen_en_leven/verduurzamen_VvE/VvE" xlink:type="simple">Verduurzamen appartement (VvE) - Duurzame gemeente Alphen aan den Rijn</text:a></text:p>
          <text:p text:style-name="al">VvE's die voor de NIP in aanmerking komen kunnen zich ook aanmelden voor procesbegeleiding: <text:a xlink:href="https://duurzaam.alphenaandenrijn.nl/Duurzaam_wonen_en_leven/verduurzamen_VvE/VvE/Procesbegeleiding_door_VvE_loket" xlink:type="simple">Procesbegeleiding door VvE-loket - Duurzame gemeente Alphen aan den Rijn </text:a></text:p>
          <text:p text:style-name="al">Bij leden van een vereniging van eigenaars die geen eigenaar-bewoner zijn, kan worden gedacht aan particuliere verhuurders of de woningbouwcorporatie.</text:p>
          <text:p text:style-name="al">Voorbeeld de-minimisverklaring: <text:a xlink:href="https://europadecentraal.nl/wp-content/uploads/2018/02/Voorbeeldverklaring-de-minimis-2016.pdf" xlink:type="simple">https://europadecentraal.nl/wp-content/uploads/2018/02/Voorbeeldverklaring-de-minimis-2016.pdf</text:a></text:p>
          <text:p text:style-name="al">
          <text:span text:style-name="nadrukcur">Toelichting artikel 7</text:span>
        </text:p>
          <text:p text:style-name="al">Afwerkingskosten zijn bijvoorbeeld behang, gipsplaten en verf.</text:p>
          <text:p text:style-name="al">Maatregelen kunnen verplicht zijn vanuit bestaande regelgeving doordat ze bijvoorbeeld geëist worden in de bouwvoorschriften van het Bouwbesluit of regelgeving van de gemeente.</text:p>
          <text:p text:style-name="al">
          <text:span text:style-name="nadrukcur">Toelichting artikel 8</text:span>
        </text:p>
          <text:p text:style-name="al">Subsidies mogen worden gestapeld met ISDE en SVVE zolang niet meer dan 100% van de kosten worden vergoed.</text:p>
          <text:p text:style-name="al">
          <text:span text:style-name="nadrukcur">Toelichting artikel 10</text:span>
        </text:p>
          <text:p text:style-name="al">Voor inwoners die niet kunnen voorfinancieren kan een Energiebespaarlening worden aangevraagd. Dit is een lening van het Warmtefonds waarmee tot €5.000 rentevrij kan worden geleend. De gemeente organiseert hulp die inwoners helpt bij het aanvragen van deze lening en subsidies. De gemeente wil ook faciliteren dat eigenaar-bewoners die niet kunnen of willen voorfinancieren gebruik kunnen maken van de subsidie. Daarom kan worden geopteerd de subsidie direct aan het bouwinstallatiebedrijf te laten betalen.</text:p>
          <text:p text:style-name="al">
          <text:span text:style-name="nadrukcur">Toelichting artikel 11</text:span>
        </text:p>
          <text:p text:style-name="al">De verplichting de activiteiten binnen 12 maanden na verlening uit te voeren betekent dat na verlening 12 maanden lang kosten kunnen worden gemaakt. Als bepaalde kosten wel binnen 12 maanden zijn betaald terwijl de maatregelen door omstandigheden niet binnen 12 maanden kunnen worden uitgevoerd dan komen die kosten alsnog voor subsidie in aanmerking. </text:p>
          <text:p text:style-name="al">De gemeente controleert steekproefsgewijs of de maatregelen correct zijn getroffen en of deze inderdaad 5 jaar in stand worden gelaten.</text:p>
          <text:p text:style-name="al">
          <text:span text:style-name="nadrukcur">Toelichting artikel 12</text:span>
        </text:p>
          <text:p text:style-name="al">Gemaakte kosten door doe-het-zelvers moeten dus met pin of internetbankieren zij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3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ubsidieregeling Lokale Aanpak Isolatie Alphen aan den Rijn 2024 (NIP-LAI-AR)</meta:user-defined>
    <meta:user-defined meta:name="DCTERMS.W3CDTF/DCTERMS.available">2024-05-31</meta:user-defined>
    <meta:user-defined meta:name="DCTERMS.W3CDTF/OVERHEIDop.jaargang">2024</meta:user-defined>
    <meta:user-defined meta:name="OVERHEIDop.publicationIssue">233374</meta:user-defined>
    <meta:user-defined meta:name="OVERHEIDop.betreftRegeling">CVDR720287_1</meta:user-defined>
    <meta:user-defined meta:name="OVERHEIDop.GmbID/DC.identifier">gmb-2024-233374</meta:user-defined>
    <meta:user-defined meta:name="xs:date/OVERHEIDop.startdatum">2024-06-01</meta:user-defined>
    <meta:user-defined meta:name="xs:date/OVERHEIDop.einddatum">2027-01-01</meta:user-defined>
    <meta:user-defined meta:name="OVERHEIDop.versieInformatie"/>
  </office:meta>
</office:document-meta>
</file>