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 Bernhardlaan 50, 3972AZ Driebergen-Rijsenburg, het vellen van een Atlasceder en een Japanse Sierkers (RX2024-00001129, 27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rins Bernhardlaan 50, 3972AZ Driebergen-Rijsenburg, het vellen van een Atlasceder en een Japanse Sierkers (RX2024-00001129, 27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337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7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7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129</meta:user-defined>
    <meta:user-defined meta:name="DCTERMS.abstract">Prins Bernhardlaan 50, 3972AZ Driebergen-Rijsenburg, het vellen van een Atlasceder en een Japanse Sierkers (RX2024-00001129, 27 mei 2024)</meta:user-defined>
    <dc:language>nl</dc:language>
    <meta:user-defined meta:name="OVERHEIDop.locatietype/OVERHEIDop.gebiedsmarkering">Vlak</meta:user-defined>
    <meta:user-defined meta:name="DC.title">Gemeente Utrechtse Heuvelrug, verleende omgevingsvergunning - Prins Bernhardlaan 50, 3972AZ Driebergen-Rijsenburg, het vellen van een Atlasceder en een Japanse Sierkers (RX2024-00001129, 27 mei 2024)</meta:user-defined>
    <meta:user-defined meta:name="DCTERMS.W3CDTF/DCTERMS.available">2024-05-29</meta:user-defined>
    <meta:user-defined meta:name="DCTERMS.W3CDTF/OVERHEIDop.jaargang">2024</meta:user-defined>
    <meta:user-defined meta:name="OVERHEIDop.publicationIssue">233373</meta:user-defined>
    <meta:user-defined meta:name="OVERHEIDop.GmbID/DC.identifier">gmb-2024-233373</meta:user-defined>
    <meta:user-defined meta:name="OVERHEIDop.versieInformatie"/>
  </office:meta>
</office:document-meta>
</file>