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afvalcontainers, opslag materiaal en plaatsen autolaadkraan , Melis Stokelaan 5 t/m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elis Stokelaan 5 t/m 27, Alkmaar<text:span text:style-name="nadrukvet">; </text:span>het plaatsen van afvalcontainers, opslag materiaal en plaatsen autolaadkraan </text:p>
            <text:p text:style-name="common-al">
            
          </text:p>
            <text:p text:style-name="common-al">Datum ontvangst: 27-05-2024</text:p>
            <text:p text:style-name="common-al">Zaaknummer: 000070142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36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6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6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01429</meta:user-defined>
    <dc:language>nl</dc:language>
    <meta:user-defined meta:name="OVERHEIDop.locatietype/OVERHEIDop.gebiedsmarkering">Vlak</meta:user-defined>
    <meta:user-defined meta:name="DC.title">Omgevingsvergunning aangevraagd: het plaatsen van afvalcontainers, opslag materiaal en plaatsen autolaadkraan , Melis Stokelaan 5 t/m 27, Alkmaa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360</meta:user-defined>
    <meta:user-defined meta:name="OVERHEIDop.GmbID/DC.identifier">gmb-2024-233360</meta:user-defined>
    <meta:user-defined meta:name="OVERHEIDop.versieInformatie"/>
  </office:meta>
</office:document-meta>
</file>