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besloten feest op 15 maart 2024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besloten feest op 15 maart 2024 aan de Middelcoopstraat 69 in Culemborg.</text:p>
            <text:p text:style-name="common-al">Verzenddatum 4 jan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besloten feest op 15 maart 2024 aan Middelcoopstraat 69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36</meta:user-defined>
    <meta:user-defined meta:name="OVERHEIDop.GmbID/DC.identifier">gmb-2024-23336</meta:user-defined>
    <meta:user-defined meta:name="OVERHEIDop.versieInformatie"/>
  </office:meta>
</office:document-meta>
</file>