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 niet vergunningplichtig: het plaatsen van een bouwcontainer, Alkmaar, op het grasveld op de kruising Vondelstraat en Hooftstraat/Hooft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niet vergunningplichtige Omgevingsmelding</text:span>
          </text:p>
            <text:p text:style-name="common-al">
            
          </text:p>
            <text:p text:style-name="common-al">Burgemeester en wethouders van Alkmaar maken bekend, dat zij de volgende Omgevingsmelding niet vergunningplichtig hebben gesteld</text:p>
            <text:p text:style-name="common-al">
            
          </text:p>
            <text:p text:style-name="common-al">Alkmaar, op het grasveld op de kruising Vondelstraat en Hooftstraat/Hooftplein<text:span text:style-name="nadrukvet">; </text:span>het plaatsen van een bouwcontainer</text:p>
            <text:p text:style-name="common-al">
            
          </text:p>
            <text:p text:style-name="common-al">Datum ontvangst: 02-05-2024</text:p>
            <text:p text:style-name="common-al">Zaaknummer: 000068110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335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35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35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81103</meta:user-defined>
    <dc:language>nl</dc:language>
    <meta:user-defined meta:name="OVERHEIDop.locatietype/OVERHEIDop.gebiedsmarkering">Punt</meta:user-defined>
    <meta:user-defined meta:name="DC.title">Melding activiteit behandelen niet vergunningplichtig: het plaatsen van een bouwcontainer, Alkmaar, op het grasveld op de kruising Vondelstraat en Hooftstraat/Hooftplei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351</meta:user-defined>
    <meta:user-defined meta:name="OVERHEIDop.GmbID/DC.identifier">gmb-2024-233351</meta:user-defined>
    <meta:user-defined meta:name="OVERHEIDop.versieInformatie"/>
  </office:meta>
</office:document-meta>
</file>