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realiseren van een aanbouw, toevoegen 2 dakkapellen en 3 dakramen , Kogerpolder 16, 1488 AB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Kogerpolder 16, 1488 AB Starnmeer<text:span text:style-name="nadrukvet">; </text:span>het realiseren van een aanbouw, toevoegen 2 dakkapellen en 3 dakramen </text:p>
            <text:p text:style-name="common-al">
            
          </text:p>
            <text:p text:style-name="common-al">Datum ontvangst: 03-04-2024</text:p>
            <text:p text:style-name="last-al">Zaaknummer: 000064908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3348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4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348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9081</meta:user-defined>
    <dc:language>nl</dc:language>
    <meta:user-defined meta:name="OVERHEIDop.locatietype/OVERHEIDop.gebiedsmarkering">Punt</meta:user-defined>
    <meta:user-defined meta:name="DC.title">Omgevingsvergunning verlenging beslistermijn: het realiseren van een aanbouw, toevoegen 2 dakkapellen en 3 dakramen , Kogerpolder 16, 1488 AB Starnmeer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348</meta:user-defined>
    <meta:user-defined meta:name="OVERHEIDop.GmbID/DC.identifier">gmb-2024-233348</meta:user-defined>
    <meta:user-defined meta:name="OVERHEIDop.versieInformatie"/>
  </office:meta>
</office:document-meta>
</file>