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Koningin Wilhelminahaven NZ 11 B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maakt bekend dat zij, op grond van artikel 2.34 van de Algemene Plaatselijke Verordening Vlaardingen 2019, vergunning heeft verleend voor:</text:p>
            <text:p text:style-name="common-al">Naam:   Coffeeshop The Bull B.V.</text:p>
            <text:p text:style-name="common-al">Adres:  Koningin Wilhelminahaven NZ 11 B</text:p>
            <text:p text:style-name="common-al">Verzonden:  23 mei 2024</text:p>
            <text:p text:style-name="common-al">Belanghebbenden kunnen ingevolge artikel 7:1 van de Algemene wet bestuursrecht tegen een besluit, een bezwaarschrift indienen bij de burgemeester van Vlaardingen, p/a Openbare Orde &amp;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amp;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34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4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4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Koningin Wilhelminahaven NZ 11 B te Vlaardingen</meta:user-defined>
    <meta:user-defined meta:name="DCTERMS.W3CDTF/DCTERMS.available">2024-05-30</meta:user-defined>
    <meta:user-defined meta:name="DCTERMS.W3CDTF/OVERHEIDop.jaargang">2024</meta:user-defined>
    <meta:user-defined meta:name="OVERHEIDop.publicationIssue">233346</meta:user-defined>
    <meta:user-defined meta:name="OVERHEIDop.GmbID/DC.identifier">gmb-2024-233346</meta:user-defined>
    <meta:user-defined meta:name="OVERHEIDop.versieInformatie"/>
  </office:meta>
</office:document-meta>
</file>