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‘Burgemeester de Voslaan 17, Berkhout”(Aanleg 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17 april 2024 een DSO-project ontvangen voor een locatie. </text:p>
            <text:p text:style-name="common-al">Het betreft het DSO-project: Burgemeester de Voslaan 17, Berkhout. Het DSO-project betreft de volgende melding(en) (en informatieplichten): Het betreft de activiteit ‘Gesloten bodemenergiesysteem’ (§4.111 Bal).</text:p>
            <text:p text:style-name="common-al">Voor dit DSO-project wordt het volgende gemeld: Aanleg gesloten bodemenergiesysteem. </text:p>
            <text:p text:style-name="common-al">De melding is geregistreerd onder het zaaknummer OMG-030453/DMS452506. </text:p>
            <text:p text:style-name="common-al">
            <text:span text:style-name="nadrukvet">Informatie </text:span>
          </text:p>
            <text:p text:style-name="common-al">Meer informatie kunt u tijdens kantooruren verkrijgen bij Omgevingsdienst Noord-Holland Noord, telefoonnummer 088-102 13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334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4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4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1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0453/DMS452506</meta:user-defined>
    <meta:user-defined meta:name="DCTERMS.abstract">Melding voor Aanleg gesloten bodemenergiesysteem</meta:user-defined>
    <dc:language>nl</dc:language>
    <meta:user-defined meta:name="OVERHEIDop.locatietype/OVERHEIDop.gebiedsmarkering">Adres</meta:user-defined>
    <meta:user-defined meta:name="DC.title">Melding voor ‘Burgemeester de Voslaan 17, Berkhout”(Aanleg gesloten bodemenergiesysteem)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345</meta:user-defined>
    <meta:user-defined meta:name="OVERHEIDop.GmbID/DC.identifier">gmb-2024-233345</meta:user-defined>
    <meta:user-defined meta:name="OVERHEIDop.versieInformatie"/>
  </office:meta>
</office:document-meta>
</file>