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brengen van een hek op de brug, Alkmaar, Popmansbrug tussen Nieuwlandersingel en Kwerenbo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lkmaar, Popmansbrug tussen Nieuwlandersingel en Kwerenbolwerk<text:span text:style-name="nadrukvet">; </text:span>het aanbrengen van een hek op de brug</text:p>
            <text:p text:style-name="common-al">
            
          </text:p>
            <text:p text:style-name="common-al">Datum ontvangst: 02-04-2024</text:p>
            <text:p text:style-name="last-al">Zaaknummer: 00006497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33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9747</meta:user-defined>
    <dc:language>nl</dc:language>
    <meta:user-defined meta:name="OVERHEIDop.locatietype/OVERHEIDop.gebiedsmarkering">Vlak</meta:user-defined>
    <meta:user-defined meta:name="DC.title">Omgevingsvergunning verlenging beslistermijn: het aanbrengen van een hek op de brug, Alkmaar, Popmansbrug tussen Nieuwlandersingel en Kwerenbolwer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34</meta:user-defined>
    <meta:user-defined meta:name="OVERHEIDop.GmbID/DC.identifier">gmb-2024-233334</meta:user-defined>
    <meta:user-defined meta:name="OVERHEIDop.versieInformatie"/>
  </office:meta>
</office:document-meta>
</file>