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83227, Groen van Prinstererlaan 1 2641 C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heffing strijdig gebruik IKC Pijnacker Noord incl. bouwen bijbehorende bouwwerken</text:p>
            <text:p text:style-name="common-al">OLO-nummer: 8283227</text:p>
            <text:p text:style-name="common-al">Locatie: Groen van Prinstererlaan 1 2641 CA Pijnacker</text:p>
            <text:p text:style-name="common-al">Datum besluit: 27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3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7488</meta:user-defined>
    <meta:user-defined meta:name="DCTERMS.abstract">Ontheffing strijdig gebruik IKC Pijnacker Noord incl. bouwen bijbehorende bouwwerken</meta:user-defined>
    <dc:language>nl</dc:language>
    <meta:user-defined meta:name="OVERHEIDop.locatietype/OVERHEIDop.gebiedsmarkering">Punt</meta:user-defined>
    <meta:user-defined meta:name="DC.title">Verleende omgevingsvergunning: 8283227, Groen van Prinstererlaan 1 2641 CA Pijnack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31</meta:user-defined>
    <meta:user-defined meta:name="OVERHEIDop.GmbID/DC.identifier">gmb-2024-233331</meta:user-defined>
    <meta:user-defined meta:name="OVERHEIDop.versieInformatie"/>
  </office:meta>
</office:document-meta>
</file>