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omgevingsvergunning milieu voor de inrichting Prorail B.V. aan Hasselaarsweg 11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an plan zijn een omgevingsvergunning milieu te verlenen voor de inrichting Prorail B.V. gelegen aan Hasselaarsweg 11 in Heerhugowaard. De aanvraag is ingediend voor het realiseren van een spoorwegemplacement om het opstellen en servicesen van treinen mogelijk te maken.</text:p>
            <text:p text:style-name="common-al">
            <text:span text:style-name="nadrukvet">Ter inzage </text:span>
          </text:p>
            <text:p text:style-name="common-al">De ontwerpbeschikking en overige bijbehorende stukken liggen van 3 juni 2024 tot en met 15 juli 2024 ter inzage bij de gemeente Dijk en Waard (op afspraak).</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onderdeel milieu, Hasselaarsweg 11 in Heerhugowaard, zaaknummer: 368146/DMS368146. Voor het indienen van een mondelinge zienswijze kunt u een afspraak maken met de afdeling Regulering van de OD NHN via telefoonnummer 088-102 13 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332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2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2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368146/DMS368146</meta:user-defined>
    <dc:language>nl</dc:language>
    <meta:user-defined meta:name="OVERHEIDop.locatietype/OVERHEIDop.gebiedsmarkering">Adres</meta:user-defined>
    <meta:user-defined meta:name="DC.title">Ontwerpbesluit voor de omgevingsvergunning milieu voor de inrichting Prorail B.V. aan Hasselaarsweg 11 te Heerhugowaard</meta:user-defined>
    <meta:user-defined meta:name="OVERHEIDop.datumEindeReactietermijn">2024-07-15</meta:user-defined>
    <meta:user-defined meta:name="OVERHEIDop.TilID/OVERHEIDop.terinzageleggingOP">til-2024-16133</meta:user-defined>
    <meta:user-defined meta:name="DCTERMS.W3CDTF/DCTERMS.available">2024-05-31</meta:user-defined>
    <meta:user-defined meta:name="DCTERMS.W3CDTF/OVERHEIDop.jaargang">2024</meta:user-defined>
    <meta:user-defined meta:name="OVERHEIDop.publicationIssue">233325</meta:user-defined>
    <meta:user-defined meta:name="OVERHEIDop.GmbID/DC.identifier">gmb-2024-233325</meta:user-defined>
    <meta:user-defined meta:name="OVERHEIDop.versieInformatie"/>
  </office:meta>
</office:document-meta>
</file>