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toevoegen van een dakkapel (voorzijde) aan Eerste Markstraat 11 4811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oevoegen van een dakkapel (voorzijde) aan Eerste Markstraat 11 4811P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9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31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1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1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63</meta:user-defined>
    <meta:user-defined meta:name="DCTERMS.abstract">het toevoeg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toevoegen van een dakkapel (voorzijde) aan Eerste Markstraat 11 4811PA Breda</meta:user-defined>
    <meta:user-defined meta:name="DCTERMS.W3CDTF/DCTERMS.available">2024-05-29</meta:user-defined>
    <meta:user-defined meta:name="DCTERMS.W3CDTF/OVERHEIDop.jaargang">2024</meta:user-defined>
    <meta:user-defined meta:name="OVERHEIDop.publicationIssue">233316</meta:user-defined>
    <meta:user-defined meta:name="OVERHEIDop.GmbID/DC.identifier">gmb-2024-233316</meta:user-defined>
    <meta:user-defined meta:name="OVERHEIDop.versieInformatie"/>
  </office:meta>
</office:document-meta>
</file>