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wolle – Kennisgeving huisnummerbesluit Eikenlaan 21, 21M en 21N (gewijzigde situ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Uitgegeven adres</text:span>
            <text:span text:style-name="nadrukcur">(</text:span>
            <text:span text:style-name="nadrukcur">sen</text:span>
            <text:span text:style-name="nadrukcur">)</text:span>
            <text:span text:style-name="nadrukcur">:</text:span>
          </text:p>
            <text:p text:style-name="common-al">Op grond van artikel 108 en 147 van de Gemeentewet, artikel 2 en 3 van de Verordening naamgeving en nummering 2012 en artikel 6 van de Wet basisregistratie adressen en gebouwen, heeft het college het (de) volgende adres(sen) gewijzigd:</text:p>
            <text:p text:style-name="common-al">
            <text:span text:style-name="nadrukvet">Eikelaan 21,</text:span> 8024 CA (gezondheidsfuncite)</text:p>
            <text:p text:style-name="common-al">
            <text:span text:style-name="nadrukvet">Eikelaan 21M,</text:span> 8024 CA (woonfunctie)</text:p>
            <text:p text:style-name="common-al">
            <text:span text:style-name="nadrukvet">Eikelaan 21N,</text:span> 8024 CA (woonfunctie)</text:p>
            <text:p text:style-name="common-al">Verzenddatum besluit: 21-12-2023</text:p>
            <text:p text:style-name="common-al">Kenmerk besluit: 256685-2023</text:p>
            <text:p text:style-name="common-al">Zie de bijlage voor een situatieschet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33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Zwolle – Kennisgeving huisnummerbesluit Eikenlaan 21, 21M en 21N (gewijzigde situatie)</meta:user-defined>
    <meta:user-defined meta:name="DCTERMS.W3CDTF/DCTERMS.available">2024-01-12</meta:user-defined>
    <meta:user-defined meta:name="DCTERMS.W3CDTF/OVERHEIDop.jaargang">2024</meta:user-defined>
    <meta:user-defined meta:name="OVERHEIDop.externeBijlage">Bijlage bij Ambtelijke verklaring 256685-2023|exb-2024-1834</meta:user-defined>
    <meta:user-defined meta:name="OVERHEIDop.publicationIssue">23331</meta:user-defined>
    <meta:user-defined meta:name="OVERHEIDop.GmbID/DC.identifier">gmb-2024-23331</meta:user-defined>
    <meta:user-defined meta:name="OVERHEIDop.versieInformatie"/>
  </office:meta>
</office:document-meta>
</file>