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51, Lelystad, Verzoeklocatie 2024050201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51, Lelystad, Verzoeklocatie 2024050201243, het oprichten van een woning</text:span>
          </text:p>
            <text:p text:style-name="common-al">
            
          </text:p>
            <text:p text:style-name="common-al">Wij hebben op 27-05-2024 een besluit genomen op de aanvraag voor een omgevingsvergunning met dossiernummer 0995399736 voor het oprichten van een woning, op Zonnedauwlaan 51,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3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97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 Zonnedauwlaan 51, Lelystad, Verzoeklocatie 2024050201243</meta:user-defined>
    <meta:user-defined meta:name="DCTERMS.W3CDTF/DCTERMS.available">2024-05-29</meta:user-defined>
    <meta:user-defined meta:name="DCTERMS.W3CDTF/OVERHEIDop.jaargang">2024</meta:user-defined>
    <meta:user-defined meta:name="OVERHEIDop.publicationIssue">233308</meta:user-defined>
    <meta:user-defined meta:name="OVERHEIDop.GmbID/DC.identifier">gmb-2024-233308</meta:user-defined>
    <meta:user-defined meta:name="OVERHEIDop.versieInformatie"/>
  </office:meta>
</office:document-meta>
</file>