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ierschotenweg 14, 8095PP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ierschotenweg 14 in 't Loo Oldebroek, voor het plaatsen van een dakopbouw op een carport/schuur, verzonden op 27 mei 2024 (zaaknummer R2024-0061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330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0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0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618</meta:user-defined>
    <meta:user-defined meta:name="DCTERMS.abstract">Betreft: Beschikking op aanvraag op locatie Vierschotenweg 14, 8095PP 't Loo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Vierschotenweg 14, 8095PP 't Loo Oldebroe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3306</meta:user-defined>
    <meta:user-defined meta:name="OVERHEIDop.GmbID/DC.identifier">gmb-2024-233306</meta:user-defined>
    <meta:user-defined meta:name="OVERHEIDop.versieInformatie"/>
  </office:meta>
</office:document-meta>
</file>