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wijzen gemeentelijk beeldbepale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bij besluit van 21 mei 2024 met toepassing van de Erfgoedverordening Apeldoorn 2023, artikel 21 zijn aangewezen als gemeentelijk beeldbepalend pand: </text:p>
            <text:list text:style-name="id1-3-2-1-1-2">
              <text:list-item text:style-override="id1-3-2-1-1-2-1">
                <text:number>•</text:number>
                <text:p text:style-name="al">De Zuiderhoekwoningen, laagbouw: Edisonlaan 51-73, Erasmusstraat 96-116, Pasteurstraat 1-61, Nobelstraat 2-14, Einsteinlaan 46-80 Apeldoorn. </text:p>
              </text:list-item>
              <text:list-item text:style-override="id1-3-2-1-1-2-2">
                <text:number>•</text:number>
                <text:p text:style-name="al">De Zuiderhoekwoningen, portiekflats: Edisonlaan 75-157, Nobelstraat 116-156, Copernicusstraat 1-41, Anthonie van Leeuwenhoekstraat 2-42, Koninginnelaan 100-140, Newtonstraat 2-42 Apeldoorn. </text:p>
              </text:list-item>
              <text:list-item text:style-override="id1-3-2-1-1-2-3">
                <text:number>•</text:number>
                <text:p text:style-name="al">Winkelcentrum Kerschoten: Mercatorplein 15-103, 2-34 Apeldoorn. </text:p>
              </text:list-item>
            </text:list>
            <text:p text:style-name="common-al">Het besluit met de redengevende beschrijvingen liggen van 4 juni tot en met 16 juli 2024 voor een ieder ter inzage bij het Omgevingsloket. De redengevende beschrijvingen kunnen desgewenst opgevraagd worden via <text:span text:style-name="nadrukondlijn">cultuurhistorie@apeldoorn.nl</text:span>. </text:p>
            <text:p text:style-name="last-al">Binnen 6 weken (uiterlijk tot 17 juli 2024) kunnen belanghebbenden tegen dit besluit een bezwaarschrift indienen. Een bezwaarschrift moet worden gestuurd naar de gemeente Apeldoorn, t.a.v. het team Juridisch Advies en Verweer, Postbus 9033, 7300 ES Apeldoorn. Een bezwaarschrift kan ook digitaal ingediend worden via het formulier op <text:a xlink:href="https://www.apeldoorn.nl/" xlink:type="simple"><text:span text:style-name="nadrukondlijn">www.apeldoorn.nl</text:span></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30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0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0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en gemeentelijk beeldbepalend pand</meta:user-defined>
    <meta:user-defined meta:name="DCTERMS.W3CDTF/DCTERMS.available">2024-06-04</meta:user-defined>
    <meta:user-defined meta:name="DCTERMS.W3CDTF/OVERHEIDop.jaargang">2024</meta:user-defined>
    <meta:user-defined meta:name="OVERHEIDop.publicationIssue">233304</meta:user-defined>
    <meta:user-defined meta:name="OVERHEIDop.GmbID/DC.identifier">gmb-2024-233304</meta:user-defined>
    <meta:user-defined meta:name="OVERHEIDop.versieInformatie"/>
  </office:meta>
</office:document-meta>
</file>