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Dr. Nuijensstraat 31 Westwoud, Drech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hebben op 30 april 2024 het wijzigingsplan Dr. Nuijensstraat 31 vastgesteld. Dit plan is op grond van artikel 3.6, eerste lid onder a Wet ruimtelijke ordening vastgesteld met toepassing overgangsrecht van de Invoeringswet Omgevingswet ex artikel 4.6, lid 2 sub a onder 1. </text:p>
            <text:p text:style-name="common-al">
            <text:span text:style-name="nadrukvet">Inhoud wijzigingsplan</text:span>
          </text:p>
            <text:p text:style-name="common-al">Met het wijzigingsplan wordt het agrarisch bouwvlak zoals in het bestemmingsplan ‘Drechterland Noord 2011’ voor het agrarisch bedrijf Dr. Nuijensstraat 31 is opgenomen vergroot tot 1 ha. Het betreft een uitbreiding in noordelijke richting aan de achterzijde van het bedrijf. Deze wijziging is mogelijk met toepassing van artikel 3.7.1 van het bestemmingsplan Drechterland Noord 2011.</text:p>
            <text:p text:style-name="common-al">
            <text:span text:style-name="nadrukvet">Gevoerde procedure</text:span>
          </text:p>
            <text:p text:style-name="common-al">Op grond van artikel 3.4 Algemene wet bestuursrecht, juncto artikel 3.9a Wet ruimtelijke ordening heeft het ontwerp 6 weken ter inzage gelegen. Tijdens deze periode zijn geen zienswijzen op het ontwerp ontvangen. </text:p>
            <text:p text:style-name="common-al">
            <text:span text:style-name="nadrukvet">Ter inzage</text:span>
          </text:p>
            <text:p text:style-name="common-al">Het wijzigingsplan ligt met ingang van 30 mei 2024 gedurende zes weken ter inzage. De stukken kunnen gedurende deze periode worden ingezien op de landelijke voorziening www.omgevingswet.overheid.nl/regels-op-de-kaart/ onder identificatienummer: NL.IMRO.0498.WPdrnuijens31-VG01. </text:p>
            <text:p text:style-name="common-al">Voor het inzien van de papieren versie van het wijzigingsplan kunt u een afspraak maken met een medewerker van de afdeling ruimtelijke ontwikkeling, telefoonnummer 0228-352352 of via www.drechterland.nl.</text:p>
            <text:p text:style-name="common-al">
            <text:span text:style-name="nadrukvet">Beroep en voorlopige voorziening</text:span>
          </text:p>
            <text:p text:style-name="common-al">Binnen de beroepstermijn kan een belanghebbende gedurende zes weken beroep instellen tegen dit besluit. De beroepstermijn loopt van 31 mei 2024 t/m 11 juli 2024. Stuur uw beroepschrift aan de Afdeling bestuursrechtspraak van de Raad van State, Postbus 20019, 2500 EA Den Haag. Het indienen van een beroepschrift kan ook digitaal via https://digitaalloket.raadvanstate.nl. Hiervoor is een elektronische handtekening (DigiD) benodigd.</text:p>
            <text:p text:style-name="common-al">Vermeld in de brief in ieder geval uw naam, adres, datum, een omschrijving van het besluit waartegen u in beroep gaat en de gronden van het beroep. Vergeet niet uw handtekening te zetten. Voor het instellen van beroep bent u griffierecht verschuldigd.</text:p>
            <text:p text:style-name="last-al">Het besluit treedt in werking met ingang van de dag na die waarop de beroepstermijn afloopt. Indien binnen de beroepstermijn een verzoek om een voorlopige voorziening wordt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2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WPdrnuijens3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Dr. Nuijensstraat 31 Westwoud, Drechterland</meta:user-defined>
    <meta:user-defined meta:name="DCTERMS.W3CDTF/DCTERMS.available">2024-05-29</meta:user-defined>
    <meta:user-defined meta:name="DCTERMS.W3CDTF/OVERHEIDop.jaargang">2024</meta:user-defined>
    <meta:user-defined meta:name="OVERHEIDop.publicationIssue">233299</meta:user-defined>
    <meta:user-defined meta:name="OVERHEIDop.GmbID/DC.identifier">gmb-2024-233299</meta:user-defined>
    <meta:user-defined meta:name="OVERHEIDop.versieInformatie"/>
  </office:meta>
</office:document-meta>
</file>