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evenementen vergunning 14-09-2024  Estafette Marathon Schoonhoven Nieuwpoort op de locatie Nieuwe Singel 25, 2871 AX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4 heeft de gemeente een aanvraag ontvangen voor een evenementen vergunning voor 14-09-2024  Estafette Marathon Schoonhoven Nieuwpoort op de locatie Nieuwe Singel 25, 2871 AX Schoonhoven. De aanvraag is geregistreerd onder zaaknummer 1931136788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329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9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9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67889</meta:user-defined>
    <dc:language>nl</dc:language>
    <meta:user-defined meta:name="OVERHEIDop.locatietype/OVERHEIDop.gebiedsmarkering">Punt</meta:user-defined>
    <meta:user-defined meta:name="DC.title">Kennisgeving ontvangst aanvraag voor een evenementen vergunning voor evenementen vergunning 14-09-2024  Estafette Marathon Schoonhoven Nieuwpoort op de locatie Nieuwe Singel 25, 2871 AX Schoonhov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295</meta:user-defined>
    <meta:user-defined meta:name="OVERHEIDop.GmbID/DC.identifier">gmb-2024-233295</meta:user-defined>
    <meta:user-defined meta:name="OVERHEIDop.versieInformatie"/>
  </office:meta>
</office:document-meta>
</file>