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verleende omgevingsvergunning Pieter Breughelhof 3, 5121 EW (1046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is deze bekendmaking gepubliceerd met een <text:span text:style-name="nadrukondlijn">onjuiste</text:span> omschrijving namelijk:</text:p>
            <text:p text:style-name="common-al">het verbouwen gezondheidscentrum.</text:p>
            <text:p text:style-name="common-al">de juiste omschrijving betreft:<text:span text:style-name="nadrukvet"> het uitbreiden en verbouwen van een winkel naar een gezondheidscentrum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bekendmaking verleende omgevingsvergunning Pieter Breughelhof 3, 5121 EW (104615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90</meta:user-defined>
    <meta:user-defined meta:name="OVERHEIDop.GmbID/DC.identifier">gmb-2024-233290</meta:user-defined>
    <meta:user-defined meta:name="OVERHEIDop.versieInformatie"/>
  </office:meta>
</office:document-meta>
</file>