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phangen spandoeken ovoor ‘vakantiebijbelweek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ophangen spandoeken voor ‘vakantiebijbelweek’.Datum besluit: 27 mei 2024Zaaknummer: 995831</text:p>
            <text:p text:style-name="common-al">Adres: Marktplein 1, 8161 EE Epe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328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9827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phangen spandoeken ovoor ‘vakantiebijbelweek’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286</meta:user-defined>
    <meta:user-defined meta:name="OVERHEIDop.GmbID/DC.identifier">gmb-2024-233286</meta:user-defined>
    <meta:user-defined meta:name="OVERHEIDop.versieInformatie"/>
  </office:meta>
</office:document-meta>
</file>